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222222"/>
    </style:style>
    <style:style style:name="P3" style:family="paragraph" style:parent-style-name="Text_20_body">
      <style:paragraph-properties fo:margin-top="0cm" fo:margin-bottom="0cm"/>
      <style:text-properties fo:color="#222222" style:font-name="Arial1" fo:font-size="12pt"/>
    </style:style>
    <style:style style:name="T1" style:family="text">
      <style:text-properties fo:color="#222222" style:font-name="Arial1" fo:font-size="12pt"/>
    </style:style>
    <style:style style:name="T2" style:family="text">
      <style:text-properties fo:color="#1155cc" style:font-name="Arial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ni Celina Kulińska-Śliwińska</text:p>
      <text:p text:style-name="P2"> </text:p>
      <text:p text:style-name="P3">Kl. 8 WOS</text:p>
      <text:p text:style-name="P2"> </text:p>
      <text:p text:style-name="P1"><text:span text:style-name="T1">Ćw. ze str. 112 i 113 oraz  gra "Polska współczesna" ze strony </text:span><text:a xlink:type="simple" xlink:href="https://niepodlegla.men.gov.pl/#/" office:target-frame-name="_blank" xlink:show="new" text:style-name="Internet_20_link" text:visited-style-name="Visited_20_Internet_20_Link"><text:span text:style-name="T2">https://niepodlegla.men.gov.pl/#/</text:span></text:a></text:p>
      <text:p text:style-name="P2"> </text:p>
      <text:p text:style-name="P3">Geografia zadania w zeszycie ćwiczeń i temat Środowisko przyrodnicze Ameryki.</text:p>
      <text:p text:style-name="P2"> </text:p>
      <text:p text:style-name="P3">Kl. 5 Geografia zadania w zeszycie ćwiczeń i temat Energetyka w Europie. W zeszycie odpowiadamy na pytania ze str. 119 w podręczniku. </text:p>
      <text:p text:style-name="P2"> </text:p>
      <text:p text:style-name="P1"><text:span text:style-name="T1">Polecam uczniom ćwiczenia ze strony </text:span><text:a xlink:type="simple" xlink:href="https://online.seterra.com/pl/vgp/3007" office:target-frame-name="_blank" xlink:show="new" text:style-name="Internet_20_link" text:visited-style-name="Visited_20_Internet_20_Link"><text:span text:style-name="T2">https://online.seterra.com/pl/vgp/3007</text:span></text:a></text:p>
      <text:p text:style-name="P2"> </text:p>
      <text:p text:style-name="P3">Odpowiednio klasa 5 ćwiczy Europę, a klasa 8 Azję, Amerykę i Afrykę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0:05:03.15</meta:creation-date>
    <meta:document-statistic meta:table-count="0" meta:image-count="0" meta:object-count="0" meta:page-count="1" meta:paragraph-count="14" meta:word-count="69" meta:character-count="495"/>
    <dc:date>2020-03-20T10:05:31.65</dc:date>
    <meta:editing-duration>PT38S</meta:editing-duration>
    <meta:editing-cycles>1</meta:editing-cycles>
    <meta:generator>OpenOffice/4.1.5$Win32 OpenOffice.org_project/415m1$Build-9789</meta:generator>
  </office:meta>
</office:document-meta>
</file>