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line-height="150%" fo:text-align="justify" style:justify-single-word="false"/>
    </style:style>
    <style:style style:name="P2" style:family="paragraph" style:parent-style-name="Text_20_body" style:list-style-name="L4">
      <style:paragraph-properties fo:line-height="150%" fo:text-align="justify" style:justify-single-word="false"/>
    </style:style>
    <style:style style:name="P3" style:family="paragraph" style:parent-style-name="Text_20_body" style:list-style-name="L10">
      <style:paragraph-properties fo:line-height="150%" fo:text-align="justify" style:justify-single-word="false"/>
    </style:style>
    <style:style style:name="P4" style:family="paragraph" style:parent-style-name="Text_20_body" style:list-style-name="L11">
      <style:paragraph-properties fo:line-height="150%" fo:text-align="justify" style:justify-single-word="false"/>
    </style:style>
    <style:style style:name="P5" style:family="paragraph" style:parent-style-name="Text_20_body" style:list-style-name="L12">
      <style:paragraph-properties fo:line-height="150%" fo:text-align="justify" style:justify-single-word="false"/>
    </style:style>
    <style:style style:name="P6" style:family="paragraph" style:parent-style-name="Text_20_body" style:list-style-name="L13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071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.706cm" fo:margin-right="1.693cm" fo:margin-top="0cm" fo:margin-bottom="0cm" fo:line-height="150%" fo:text-align="center" style:justify-single-word="false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cm" fo:margin-right="1.693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1.693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/>
    </style:style>
    <style:style style:name="P12" style:family="paragraph" style:parent-style-name="Text_20_body">
      <style:paragraph-properties fo:margin-left="0.706cm" fo:margin-right="0cm" fo:line-height="150%" fo:text-indent="0cm" style:auto-text-indent="false"/>
    </style:style>
    <style:style style:name="P13" style:family="paragraph" style:parent-style-name="Text_20_body">
      <style:paragraph-properties fo:margin-left="0.706cm" fo:margin-right="0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06cm" fo:margin-right="0cm" fo:margin-top="0cm" fo:margin-bottom="0.492cm" fo:line-height="150%" fo:text-indent="0cm" style:auto-text-indent="false"/>
      <style:text-properties style:font-name="Times New Roman1"/>
    </style:style>
    <style:style style:name="P15" style:family="paragraph" style:parent-style-name="Text_20_body">
      <style:paragraph-properties fo:margin-left="0.706cm" fo:margin-right="0cm" fo:margin-top="0cm" fo:margin-bottom="0.492cm" fo:line-height="150%" fo:text-indent="0cm" style:auto-text-indent="false" fo:background-color="transparent" fo:keep-with-next="always">
        <style:background-image/>
      </style:paragraph-properties>
      <style:text-properties style:font-name="Times New Roman1" fo:font-size="12pt"/>
    </style:style>
    <style:style style:name="P16" style:family="paragraph" style:parent-style-name="Text_20_body">
      <style:paragraph-properties fo:margin-left="0.706cm" fo:margin-right="0cm" fo:margin-top="0cm" fo:margin-bottom="0.529cm" fo:line-height="150%" fo:text-indent="0cm" style:auto-text-indent="false"/>
      <style:text-properties style:font-name="Times New Roman1"/>
    </style:style>
    <style:style style:name="P17" style:family="paragraph" style:parent-style-name="Text_20_body">
      <style:paragraph-properties fo:margin-left="0.706cm" fo:margin-right="0cm" fo:margin-top="0cm" fo:margin-bottom="0cm" fo:line-height="150%" fo:text-indent="0cm" style:auto-text-indent="false"/>
    </style:style>
    <style:style style:name="P18" style:family="paragraph" style:parent-style-name="Text_20_body">
      <style:paragraph-properties fo:margin-left="0.706cm" fo:margin-right="0cm" fo:margin-top="0cm" fo:margin-bottom="0cm" fo:line-height="150%" fo:text-indent="0cm" style:auto-text-indent="false"/>
      <style:text-properties style:font-name="Times New Roman1" fo:font-size="12pt"/>
    </style:style>
    <style:style style:name="P19" style:family="paragraph" style:parent-style-name="Text_20_body">
      <style:paragraph-properties fo:margin-left="1.341cm" fo:margin-right="0cm" fo:margin-top="0cm" fo:margin-bottom="0.492cm" fo:line-height="150%" fo:text-indent="0cm" style:auto-text-indent="false" fo:background-color="transparent" fo:keep-with-next="always">
        <style:background-image/>
      </style:paragraph-properties>
    </style:style>
    <style:style style:name="P20" style:family="paragraph" style:parent-style-name="Text_20_body">
      <style:paragraph-properties fo:margin-left="1.341cm" fo:margin-right="0cm" fo:margin-top="0cm" fo:margin-bottom="0.494cm" fo:line-height="150%" fo:text-indent="0cm" style:auto-text-indent="false" fo:background-color="transparent" fo:keep-with-next="always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212cm" fo:line-height="150%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23" style:family="paragraph" style:parent-style-name="Text_20_body">
      <style:paragraph-properties fo:margin-top="0cm" fo:margin-bottom="0.653cm" fo:line-height="150%"/>
    </style:style>
    <style:style style:name="P24" style:family="paragraph" style:parent-style-name="Text_20_body">
      <style:paragraph-properties fo:margin-top="0cm" fo:margin-bottom="0.314cm" fo:line-height="150%" fo:text-align="center" style:justify-single-word="false" fo:background-color="#ffffff">
        <style:background-image/>
      </style:paragraph-properties>
      <style:text-properties style:font-name="Times New Roman1" fo:font-weight="bold"/>
    </style:style>
    <style:style style:name="P25" style:family="paragraph" style:parent-style-name="Text_20_body" style:list-style-name="L8">
      <style:paragraph-properties fo:margin-top="0cm" fo:margin-bottom="0cm" fo:line-height="150%"/>
    </style:style>
    <style:style style:name="P26" style:family="paragraph" style:parent-style-name="Text_20_body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7" style:family="paragraph" style:parent-style-name="Text_20_body" style:list-style-name="L1">
      <style:paragraph-properties fo:line-height="150%" fo:text-align="justify" style:justify-single-word="false" fo:background-color="#ffffff">
        <style:background-image/>
      </style:paragraph-properties>
    </style:style>
    <style:style style:name="P28" style:family="paragraph" style:parent-style-name="Text_20_body">
      <style:paragraph-properties fo:margin-left="1.305cm" fo:margin-right="0cm" fo:margin-top="0cm" fo:margin-bottom="0.501cm" fo:line-height="150%" fo:text-indent="0cm" style:auto-text-indent="false" fo:background-color="transparent" fo:keep-with-next="always">
        <style:background-image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style:font-name="Calibri" fo:font-size="11pt"/>
    </style:style>
    <style:style style:name="T5" style:family="text">
      <style:text-properties fo:font-variant="normal" fo:text-transform="none" style:font-name="Calibri" fo:font-size="11pt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/>
    </style:style>
    <style:style style:name="T8" style:family="text">
      <style:text-properties style:font-name="Calibri" fo:font-size="11pt"/>
    </style:style>
    <style:style style:name="T9" style:family="text">
      <style:text-properties fo:color="#ff0000" style:font-name="Times New Roman1"/>
    </style:style>
    <style:style style:name="T10" style:family="text">
      <style:text-properties style:text-position="33% 80%" style:font-name="Times New Roman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ewnętrzne procedury bezpieczeństwa funkcjonowania<text:line-break/>Publicznej Szkoły Podstawowej </text:span></text:p>
      <text:p text:style-name="P8"><text:span text:style-name="T2">im. Emanuela Kani w Uszycach </text:span></text:p>
      <text:p text:style-name="P9">w stanie zagrożenia epidemicznego dla organizacji zajęć uczniów klas 1-3, zajęć rewalidacyjnych, konsultacji grupowych i indywidualnych </text:p>
      <text:p text:style-name="P10"/>
      <text:p text:style-name="P11">Podstawa prawna:</text:p>
      <text:p text:style-name="P14">Wytyczne GIS, MZ i MEN z dnia 14 maja 2020 r., rekomendacje dotyczące organizacji zajęć rewalidacyjnych, rewalidacyjno – wychowawczych i wczesnego wspomagania rozwoju dziecka.</text:p>
      <text:p text:style-name="P16">ROZPORZĄDZENIE MINISTRA EDUKACJI NARODOWEJ z dnia 14 maja 2020 r. zmieniające rozporządzenie w sprawie szczególnych rozwiązań w okresie czasowego ograniczenia funkcjonowania jednostek systemu oświaty w związku z zapobieganiem, przeciwdziałaniem i zwalczaniem COVID-19 (Dz.U. z 2020 poz. 872).</text:p>
      <text:p text:style-name="P16">ROZPORZĄDZENIA MINISTRA EDUKACJI NARODOWEJ z dnia 14 maja 2020 r. zmieniające rozporządzenie w sprawie czasowego ograniczenia funkcjonowania jednostek systemu oświaty w związku z zapobieganiem, przeciwdziałaniem i zwalczaniem COVID-19 (Dz. U. z 2020 poz. 871).</text:p>
      <text:p text:style-name="P19"><text:bookmark text:name="bookmark0"/><text:span text:style-name="T6">I.</text:span><text:span text:style-name="T3"> <text:s/></text:span><text:span text:style-name="T2">Zasady przyjęć dzieci do szkoły</text:span></text:p>
      <text:list xml:id="list1887062559309319145" text:style-name="L11">
        <text:list-item>
          <text:p text:style-name="P4"><text:span text:style-name="T1">Od dnia 25 maja 2020 r. uczniowie klas I-III Publicznej Szkoły Podstawowej <text:line-break/>im. Emanuela Kani w Uszycach, mogą brać udział w zajęciach opiekuńczo-wychowawczych z elementami zajęć dydaktycznych. Szkoła organizuje zajęcia opiekuńczo - wychowawcze dla uczniów, godziny zajęć wynikają z możliwości organizacyjnych szkoły.</text:span></text:p>
        </text:list-item>
        <text:list-item>
          <text:p text:style-name="P4"><text:span text:style-name="T1">Od dnia </text:span><text:span text:style-name="T9">25 maja</text:span> <text:span text:style-name="T1">2020 r. uczniowie posiadający orzeczenie o potrzebie kształcenia specjalnego mogą brać udział w zajęciach rewalidacyjnych organizowanych w szkole.</text:span></text:p>
        </text:list-item>
        <text:list-item>
          <text:p text:style-name="P4"><text:span text:style-name="T1">Od dnia 25 maja 2020r. umożliwia się konsultacje dla uczniów klasy VIII w szkole.</text:span></text:p>
        </text:list-item>
        <text:list-item>
          <text:p text:style-name="P4"><text:span text:style-name="T1">Od dnia 1 czerwca 2020r. umożliwia się konsultacje w szkole dla wszystkich uczniów Publicznej Szkoły Podstawowej im. E. Kani w Uszycach. </text:span></text:p>
        </text:list-item>
        <text:list-item>
          <text:p text:style-name="P4"><text:span text:style-name="T1">W tym okresie przebywanie osób z zewnątrz w placówce zostaje ograniczone do niezbędnego minimum tzn. przebywanie tylko w wyznaczonych obszarach, z zachowaniem wszelkich środków ostrożności: obowiązuje osłona ust i nosa, rękawiczki jednorazowe oraz </text:span><text:soft-page-break/><text:span text:style-name="T1">dezynfekcja rąk.</text:span></text:p>
        </text:list-item>
      </text:list>
      <text:p text:style-name="P20"><text:bookmark text:name="bookmark1"/><text:span text:style-name="T6">II.</text:span><text:span text:style-name="T3"> </text:span><text:span text:style-name="T2">Organizacja pracy szkoły</text:span></text:p>
      <text:list xml:id="list6545219307811957304" text:style-name="L12">
        <text:list-item>
          <text:p text:style-name="P5"><text:span text:style-name="T1">Publiczna Szkoła Podstawowa im. Emanuela Kani w Uszycach w stanie zagrożenia epidemicznego funkcjonuje od godz. 8.00 do 15.00. Zajęcia opiekuńczo-wychowawcze odbywają się w godz. od 8.00 do 15.00. Przyjęcia ucznia od rodzica będzie dokonywał pracownik pełniący dyżur przy wejściu do budynku szkoły. Rodzic oczekuje na dziecko przy drzwiach wejściowych do budynku szkoły.</text:span></text:p>
        </text:list-item>
        <text:list-item>
          <text:p text:style-name="P5"><text:span text:style-name="T1">W wyznaczonym czasie tj. w godzinach od 7.45 do 8.15 rodzic przyprowadza dziecko i przy wejściu do budynku szkolnego, zdejmuje mu osłonę nosa i ust oraz przekazuje dziecko wyznaczonemu pracownikowi szkoły, który mierzy mu temperaturę i kieruje je do grupy.</text:span></text:p>
        </text:list-item>
        <text:list-item>
          <text:p text:style-name="P5"><text:span text:style-name="T1">Rodzic odbiera dziecko do godz. 15.00, oczekując na dziecko przy wejściu do budynku szkoły. Pracownik szkoły przyprowadza dziecko i przekazuje dziecko rodzicowi, który zakłada mu osłonę nosa i ust i zabiera do domu.</text:span></text:p>
        </text:list-item>
        <text:list-item>
          <text:p text:style-name="P5"><text:span text:style-name="T1">Zajęcia rewalidacyjne oraz konsultacje odbywają się według opracowanego  harmonogramu.</text:span></text:p>
        </text:list-item>
        <text:list-item>
          <text:p text:style-name="P5"><text:span text:style-name="T1">W miarę możliwości organizacyjnych do grup przyporządkowani są stali opiekunowie.</text:span></text:p>
        </text:list-item>
        <text:list-item>
          <text:p text:style-name="P5"><text:span text:style-name="T1">Jedna grupa w miarę możliwości przebywa w stałej sali.</text:span></text:p>
        </text:list-item>
        <text:list-item>
          <text:p text:style-name="P5"><text:span text:style-name="T1">W grupie może przebywać do 12 dzieci. W uzasadnionych przypadkach za zgodą organu prowadzącego można zwiększyć liczbę dzieci - nie więcej niż o 2.</text:span></text:p>
        </text:list-item>
        <text:list-item>
          <text:p text:style-name="P5"><text:span text:style-name="T1">Minimalna przestrzeń do zajęć dla dzieci w sali nie może być mniejsza niż 4 m</text:span><text:span text:style-name="T10">2</text:span><text:span text:style-name="T1"> na 1 osobę (wliczając uczniów i nauczyciela). Uczniowie siedzą przy stolikach pojedynczo. Odległości między stanowiskami dla uczniów powinny wynosić minimum 1,5m.</text:span></text:p>
        </text:list-item>
        <text:list-item>
          <text:p text:style-name="P5"><text:span text:style-name="T1">Nauczyciel powinien organizować zajęcia w taki sposób, aby ograniczyć aktywności sprzyjające bliskiemu kontaktowi między uczniami</text:span></text:p>
        </text:list-item>
        <text:list-item>
          <text:p text:style-name="P5"><text:span text:style-name="T1">Nauczyciele zapoznają uczniów z zasadami bezpieczeństwa obowiązującymi w szkole oraz prowadzą profilaktykę prozdrowotną ze szczególnym zwróceniem uwagi na częstotliwość mycia rąk, zasłaniania ust i nosa podczas kichania i kaszlu, niedotykania ust, nosa i oczu oraz bezwzględnie monitorują poprawność stosowania przez dzieci wprowadzonych instrukcji.</text:span></text:p>
        </text:list-item>
        <text:list-item>
          <text:p text:style-name="P5"><text:span text:style-name="T1">Z sali, w której przebywa grupa, usuwa się wszystkie przedmioty i sprzęty, których nie można zdezynfekować lub wyprać.</text:span></text:p>
        </text:list-item>
        <text:list-item>
          <text:p text:style-name="P5"><text:soft-page-break/><text:span text:style-name="T1">Uczeń posiada własne przybory i podręczniki, które w czasie zajęć mogą się znajdować na stoliku szkolnym ucznia, w tornistrze lub w jego szafce. Uczniowie nie powinni wymieniać się przyborami szkolnymi między sobą.</text:span></text:p>
        </text:list-item>
        <text:list-item>
          <text:p text:style-name="P5"><text:span text:style-name="T1">Uczeń nie może zabierać ze sobą do placówki żadnych przedmiotów ani zabawek.</text:span></text:p>
        </text:list-item>
        <text:list-item>
          <text:p text:style-name="P5"><text:span text:style-name="T1">W szkole obowiązuje zakaz korzystania z telefonów podczas zajęć. </text:span></text:p>
        </text:list-item>
        <text:list-item>
          <text:p text:style-name="P5"><text:span text:style-name="T1">Uczeń powinien mieć ze sobą drugie śniadanie oraz napój w opakowaniach jednorazowych.</text:span></text:p>
        </text:list-item>
        <text:list-item>
          <text:p text:style-name="P5"><text:span text:style-name="T1">Nauczyciel organizuje przerwy dla prowadzonej grupy uczniów w zależności od potrzeb, jednak nie rzadziej niż co 45 minut. W tym czasie nauczyciel dba o bezpieczeństwo uczniów i przeprowadza wietrzenie sali.</text:span></text:p>
        </text:list-item>
        <text:list-item>
          <text:p text:style-name="P5"><text:span text:style-name="T1">Szkoła zostanie tak zorganizowana, aby uniemożliwić stykanie się ze sobą poszczególnych grup dzieci.</text:span></text:p>
        </text:list-item>
        <text:list-item>
          <text:p text:style-name="P5"><text:span text:style-name="T1">Grupy uczniowskie korzystają z boiska, placu zabaw rotacyjnie, w jednym czasie mogą <text:line-break/>z tych obiektów korzystać dwie grupy, przy założeniu, że zachowany jest między nimi dystans. Nie organizuje się wyjść poza teren szkoły.</text:span></text:p>
        </text:list-item>
        <text:list-item>
          <text:p text:style-name="P5"><text:span text:style-name="T1">Sprzęt na boisku, placu zabaw wykorzystywany podczas zajęć powinien być regularnie czyszczony z użyciem detergentu lub dezynfekowany.</text:span></text:p>
        </text:list-item>
        <text:list-item>
          <text:p text:style-name="P5"><text:span text:style-name="T1">W sali gimnastycznej mogą przebywać dwie grupy uczniów z zachowaniem dystansu, po każdym użyciu wykorzystany sprzęt sportowy, podłoga będą czyszczone z użyciem detergentu.</text:span></text:p>
        </text:list-item>
        <text:list-item>
          <text:p text:style-name="P5"><text:span text:style-name="T1">Rodzice i opiekunowie przyprowadzający i odbierający dzieci zachowują dystans społeczny <text:line-break/>w odniesieniu do pracowników, innych dzieci i ich rodziców, wynoszący minimum 2 m.</text:span></text:p>
        </text:list-item>
        <text:list-item>
          <text:p text:style-name="P5"><text:span text:style-name="T1">Rodzice znajdują się w wyznaczonej przez szkołę przestrzeni, to jest wejście przed budynkiem szkoły. Dziecko odbiera i wydaje rodzicowi/opiekunowi wyznaczony dyżurny pracownik.</text:span></text:p>
        </text:list-item>
        <text:list-item>
          <text:p text:style-name="P5"><text:span text:style-name="T1">Do szkoły uczęszcza wyłącznie dziecko zdrowe, bez objawów chorobowych. Wyznaczony pracownik lub nauczyciel dokonuje pomiaru temperatury. Norma graniczna temperatury ciała mierzonej na czole wynosi 37°.</text:span></text:p>
        </text:list-item>
        <text:list-item>
          <text:p text:style-name="P5"><text:span text:style-name="T1">Pracownik szkoły sprawdza temperaturę każdego dziecka termometrem zarówno po przyprowadzeniu dziecka do placówki przez rodzica/opiekuna, oraz w przypadku zauważenia niepokojących objawów.</text:span></text:p>
        </text:list-item>
        <text:list-item>
          <text:p text:style-name="P5"><text:span text:style-name="T1">Do szkoły uczniowie przyprowadzani są przez osoby zdrowe.</text:span></text:p>
        </text:list-item>
        <text:list-item>
          <text:p text:style-name="P5"><text:soft-page-break/><text:span text:style-name="T1">Jeżeli w domu przebywa osoba na kwarantannie lub w izolacji w warunkach domowych, nie wolno przyprowadzać dziecka do szkoły.</text:span></text:p>
        </text:list-item>
        <text:list-item>
          <text:p text:style-name="P5"><text:span text:style-name="T1">Rodzice wyposażają dzieci w indywidualną osłonę nosa i ust w drodze do i ze szkoły <text:line-break/>i zabierają ją ze sobą.</text:span></text:p>
        </text:list-item>
        <text:list-item>
          <text:p text:style-name="P5"><text:span text:style-name="T1">Uczniowie klas I-III w szkole nie używają indywidualnej osłony nosa i ust.</text:span></text:p>
        </text:list-item>
        <text:list-item>
          <text:p text:style-name="P5"><text:span text:style-name="T1">Pracownicy pedagogiczni i niepedagogiczni szkoły utrzymują dystans społeczny między sobą min. 1,5 m.</text:span></text:p>
        </text:list-item>
        <text:list-item>
          <text:p text:style-name="P5"><text:span text:style-name="T1">Przebywanie osób trzecich w szkole jest ograniczone, w razie konieczności należy zachować środki ostrożności: osłona ust i nosa, rękawiczki jednorazowe, dezynfekcja rąk. W szkole mogą przebywać tylko osoby zdrowe.</text:span></text:p>
        </text:list-item>
        <text:list-item>
          <text:p text:style-name="P5"><text:span text:style-name="T1">Rodzic/opiekun dziecka w celu szybkiej komunikacji ze szkołą (w sytuacjach nagłych, chorobowych) jest zobowiązany do podania aktualnych numerów kontaktowych. Telefon rodzica/opiekuna musi być w ciągłej komunikacji.</text:span></text:p>
        </text:list-item>
        <text:list-item>
          <text:p text:style-name="P5"><text:span text:style-name="T1">W szkole wyznacza się miejsce izolacji dla uczniów przejawiających objawy chorobowe (gabinet pielęgniarki). O zaistniałej sytuacji powiadamia się niezwłocznie rodziców/opiekunów. Rodzic ma obowiązek stawić się w szkole bezzwłocznie. Nad dzieckiem przejawiającym objawy chorobowe czuwa dyżurujący pracownik z zachowaniem minimum 2 m odległości.</text:span></text:p>
        </text:list-item>
        <text:list-item>
          <text:p text:style-name="P5"><text:span text:style-name="T1">W przypadku, kiedy ze względu na brak zgody rodzica, bądź ryzyka wynikającego <text:line-break/>z charakteru zajęć lub zagrożenia zdrowotnego, czy braku możliwości zorganizowania zajęć w sposób zmniejszający ryzyka, należy kontynuować pracę z dziećmi lub uczniami <text:line-break/>z wykorzystaniem metod i technik kształcenia na odległość.</text:span></text:p>
        </text:list-item>
      </text:list>
      <text:p text:style-name="P21"/>
      <text:p text:style-name="P19"><text:bookmark text:name="bookmark2"/><text:span text:style-name="T6">III.</text:span><text:span text:style-name="T3"> <text:s/></text:span><text:span text:style-name="T2">Higiena, czyszczenie i dezynfekcja pomieszczeń i powierzchni</text:span></text:p>
      <text:list xml:id="list8641470321619052846" text:style-name="L13">
        <text:list-item>
          <text:p text:style-name="P6"><text:span text:style-name="T1">Przed wejściem do budynku obowiązuje obligatoryjny nakaz dezynfekowania rąk przez osoby dorosłe.</text:span></text:p>
        </text:list-item>
        <text:list-item>
          <text:p text:style-name="P6"><text:span text:style-name="T1">Obowiązuje regularne mycie rąk wodą z mydłem przez pracowników i dzieci, <text:line-break/>w szczególności po przyjściu do szkoły, przed jedzeniem, po skorzystaniu z toalety i po powrocie ze świeżego powietrza.</text:span></text:p>
        </text:list-item>
        <text:list-item>
          <text:p text:style-name="P6"><text:span text:style-name="T1">W szkole prowadzony jest monitoring codziennych prac porządkowych, ze szczególnym uwzględnieniem utrzymania czystości ciągów komunikacyjnych, dezynfekcji powierzchni </text:span><text:soft-page-break/><text:span text:style-name="T1">dotykowych - poręczy, klamek i powierzchni płaskich, w tym blatów w salach <text:line-break/>i w pomieszczeniach spożywania posiłków, włączników, klawiatury itp.</text:span></text:p>
        </text:list-item>
        <text:list-item>
          <text:p text:style-name="P6"><text:span text:style-name="T1">Dezynfekcję przeprowadza się ściśle z zaleceniami producenta środka do dezynfekcji.</text:span></text:p>
        </text:list-item>
        <text:list-item>
          <text:p text:style-name="P6"><text:span text:style-name="T1">Dezynfekcję przeprowadza się w czasie nieobecności dzieci w pomieszczeniu, <text:line-break/>z uwzględnieniem czasu potrzebnego na wywietrzenie pomieszczenia. Podczas dokonywania dezynfekcji grupa dzieci pod opieką nauczyciela przebywa na dworze <text:line-break/>(z zachowaniem rotacji - dezynfekcja nie może odbywać się jednocześnie w dwóch salach).</text:span></text:p>
        </text:list-item>
        <text:list-item>
          <text:p text:style-name="P6"><text:span text:style-name="T1">Nauczyciel opiekujący się dziećmi i pozostali pracownicy są zaopatrzeni w indywidualne środki ochrony osobistej: jednorazowe rękawiczki, osłona na usta i nos, przyłbice.</text:span></text:p>
        </text:list-item>
        <text:list-item>
          <text:p text:style-name="P6"><text:span text:style-name="T1">W pomieszczeniach sanitarno-higienicznych wywieszone są plakaty z zasadami prawidłowego mycia rąk, a przy dozownikach z płynem do dezynfekcji rąk - instrukcje. </text:span></text:p>
        </text:list-item>
        <text:list-item>
          <text:p text:style-name="P6"><text:span text:style-name="T1">Przy wejściu głównym umieszczone są numery telefonów do właściwej stacji sanitarno - epidemiologicznej, oddziału zakaźnego szpitala i służb medycznych oraz organów, <text:line-break/>z którymi należy się kontaktować w przypadku stwierdzenia objawów chorobowych.</text:span></text:p>
        </text:list-item>
        <text:list-item>
          <text:p text:style-name="P6"><text:span text:style-name="T1">Toalety dezynfekuje się na bieżąco.</text:span></text:p>
        </text:list-item>
        <text:list-item>
          <text:p text:style-name="P6"><text:span text:style-name="T1">W szkole znajdują się zamykane, opisane i wyłożone workiem foliowym kosze na zużyte środki ochrony indywidualnej.</text:span></text:p>
        </text:list-item>
      </text:list>
      <text:p text:style-name="P23"/>
      <text:p text:style-name="P24">IV Zasady postępowania ze zbiorami bibliotecznymi powracającymi do biblioteki</text:p>
      <text:list xml:id="list376636620774799604" text:style-name="L1">
        <text:list-item>
          <text:p text:style-name="P26"><text:span text:style-name="T1">Czytelnik zwracając zbiory biblioteczne jest zobowiązany do noszenia maski ochronnej lub innego sposobu zasłaniania nosa i ust oraz zachowania bezpiecznej odległości pomiędzy bibliotekarzem i innymi osobami korzystającymi z biblioteki.</text:span> </text:p>
        </text:list-item>
        <text:list-item>
          <text:p text:style-name="P26"><text:span text:style-name="T1">Po przyjęciu książek od czytelnika należy każdorazowo zdezynfekować blat, na którym leżały książki.</text:span> </text:p>
        </text:list-item>
        <text:list-item>
          <text:p text:style-name="P26"><text:span text:style-name="T1">Przyjęte książki powinny zostać odłożone na okres minimum 3 dni do skrzyni, pudła, torby lub na wydzielone półki, oznaczone datą zwrotu, odizolowane od innych egzemplarzy. Choć książki są papierowe to ich okładki, np. lakierowane, są wykonane z tworzyw sztucznych <text:line-break/>i wirus na ich powierzchni pozostaje dłużej niż na papierze.</text:span> </text:p>
        </text:list-item>
        <text:list-item>
          <text:p text:style-name="P27"><text:span text:style-name="T1">Nie wymaga się osobnych pomieszczeń na kwarantannę, ponieważ wirus nie przenosi się samodzielnie.</text:span> </text:p>
        </text:list-item>
      </text:list>
      <text:p text:style-name="P19"><text:soft-page-break/><text:span text:style-name="T6">IV.</text:span><text:span text:style-name="T3"> <text:s/></text:span><text:span text:style-name="T2">Postępowanie w przypadku podejrzenia zakażenia u personelu szkoły</text:span></text:p>
      <text:list xml:id="list1564282714510893927" text:style-name="L3">
        <text:list-item>
          <text:p text:style-name="P1"><text:span text:style-name="T1">Pracę w szkole podejmują jedynie osoby zdrowe, bez jakichkolwiek objawów wskazujących na chorobę zakaźną.</text:span></text:p>
        </text:list-item>
        <text:list-item>
          <text:p text:style-name="P1"><text:span text:style-name="T1">Pracownicy powyżej 60 r. życia lub z istotnymi problemami zdrowotnymi przed ewentualnym podjęciem pracy, składają oświadczenie o świadomości zagrożeń epidemicznych. Oświadczenie stanowi Załącznik nr 5</text:span> <text:span text:style-name="T1">do niniejszej procedury.</text:span></text:p>
        </text:list-item>
        <text:list-item>
          <text:p text:style-name="P1"><text:span text:style-name="T1">W szkole wyznaczone jest pomieszczenie, bądź obszar do izolacji osoby dorosłej przejawiającej objawy chorobowe ( sala 8).</text:span></text:p>
        </text:list-item>
        <text:list-item>
          <text:p text:style-name="P1"><text:span text:style-name="T1">Pracownicy szkoły są poinstruowani, że w przypadku wystąpienia niepokojących objawów nie podejmują pracy, pozostają w domu, kontaktują się ze stacją sanitarno-epidemiologiczną, a w razie pogarszania się stanu zdrowia dzwonią pod numer 999 lub 112 <text:line-break/>i informują, że mogą być zarażeni koronawirusem.</text:span></text:p>
        </text:list-item>
        <text:list-item>
          <text:p text:style-name="P1"><text:span text:style-name="T1">Szkoła zobowiązuje się do bieżącego śledzenia informacji Głównego Inspektora Sanitarnego i Ministra Zdrowia oraz obowiązujących przepisów prawa.</text:span></text:p>
        </text:list-item>
        <text:list-item>
          <text:p text:style-name="P1"><text:span text:style-name="T1">W budynku szkoły, w widocznym miejscu umieszczone są numery telefonów do służb medycznych i stacji sanitarno – epidemiologicznej.</text:span></text:p>
        </text:list-item>
        <text:list-item>
          <text:p text:style-name="P1"><text:span text:style-name="T1">W przypadku wystąpienia u pracownika będącego na stanowisku pracy niepokojących objawów, sugerujących zakażenie koronawirusem niezwłocznie odsuwa się go od pracy. Wstrzymuje się przyjmowanie kolejnych uczniów.</text:span></text:p>
        </text:list-item>
        <text:list-item>
          <text:p text:style-name="P1"><text:span text:style-name="T1">Niezwłocznie powiadamia się powiatową stację sanitarno-epidemiologiczną i stosuje się ściśle do wydawanych instrukcji i poleceń.</text:span></text:p>
        </text:list-item>
        <text:list-item>
          <text:p text:style-name="P1"><text:span text:style-name="T1">Obszar, w którym poruszał się i przebywał pracownik, poddaje się gruntownemu sprzątaniu i dezynfekcji powierzchni dotykowych.</text:span></text:p>
        </text:list-item>
        <text:list-item>
          <text:p text:style-name="P1"><text:span text:style-name="T1">Ustala się listę osób przebywających z osobą podejrzaną o zakażenie.</text:span></text:p>
        </text:list-item>
      </text:list>
      <text:p text:style-name="P28"><text:bookmark text:name="bookmark4"/><text:span text:style-name="T6">V.</text:span><text:span text:style-name="T3"> <text:s/></text:span><text:span text:style-name="T2">Rodzice, opiekunowie prawni</text:span></text:p>
      <text:list xml:id="list1011010911633988534" text:style-name="L4">
        <text:list-item>
          <text:p text:style-name="P2"><text:span text:style-name="T1">Rodzice zobligowani są do poinformowania, w jakich godzinach dziecko będzie przebywać w szkole w okresie zagrożenia epidemicznego COVID-19, zgodnie z wyznaczonym czasem pracy szkoły.</text:span></text:p>
        </text:list-item>
        <text:list-item>
          <text:p text:style-name="P2"><text:span text:style-name="T1">Rodzice zobowiązani są do przestrzegania wyznaczonych godzin przyprowadzania <text:line-break/>i odbierania dziecka ustalonych przez szkołę.</text:span></text:p>
        </text:list-item>
        <text:list-item>
          <text:p text:style-name="P2"><text:soft-page-break/><text:span text:style-name="T1">W celu zminimalizowania zagrożenia rodzice/opiekunowie mogą przebywać jedynie <text:line-break/>w wyznaczonej przez szkołę przestrzeni (przed wejściem do budynku szkoły).</text:span></text:p>
        </text:list-item>
        <text:list-item>
          <text:p text:style-name="P2"><text:span text:style-name="T1">Rodzice wyrażają zgodę na pomiar temperatury dziecku przez pracowników szkoły.</text:span></text:p>
        </text:list-item>
        <text:list-item>
          <text:p text:style-name="P2"><text:span text:style-name="T1">Rodzice zobowiązują się do stałego i bieżącego informowania o stanie zdrowia swojego dziecka, a w przypadku jakichkolwiek wątpliwości dotyczących jego stanu zdrowia, są zobligowani do nieprzyprowadzania dziecka do placówki.</text:span></text:p>
        </text:list-item>
        <text:list-item>
          <text:p text:style-name="P2"><text:span text:style-name="T1">Rodzice zobowiązują się do podpisania oświadczenia obejmującego swym zakresem powyższe punkty, jednocześnie akceptując i zobowiązując się do przestrzegania niniejszej procedury. Zgoda na oświadczeniu dotyczy obojga rodziców/prawnych opiekunów.</text:span></text:p>
        </text:list-item>
      </text:list>
      <text:p text:style-name="P13"><text:span text:style-name="T8">a)</text:span><text:span text:style-name="T5"> <text:s/></text:span><text:span text:style-name="T1">Rodzice, którzy deklarują obecność dziecka w szkole od dnia 25 maja br., zobowiązani są do dostarczenia odpowiedniego oświadczenia z własnoręcznym podpisem o zapoznaniu się <text:line-break/>z procedurą i respektowaniu jej zapisów. Ich skan lub zdjęcia mogą zostać przesłane pocztą elektroniczną na adres mailowy </text:span><text:a xlink:type="simple" xlink:href="mailto:pspuszyce@poczta.onet.pl" text:style-name="Internet_20_link" text:visited-style-name="Visited_20_Internet_20_Link"><text:span text:style-name="T1">pspuszyce@poczta.onet.pl</text:span></text:a> <text:span text:style-name="T1">do dnia 22 maja 2020 r. </text:span></text:p>
      <text:p text:style-name="P13"><text:span text:style-name="T8">b)</text:span><text:span text:style-name="T5"> <text:s/></text:span><text:span text:style-name="T1">w dniu przyprowadzenia dziecka do szkoły rodzic składa w szkole oryginał oświadczenia.</text:span></text:p>
      <text:list xml:id="list20517066" text:continue-numbering="true" text:style-name="L4">
        <text:list-item>
          <text:p text:style-name="P2"><text:span text:style-name="T1">Oświadczenie rodziców/prawnych opiekunów dziecka z klas I – III korzystających z zajęć opiekuńczo - wychowawczych stanowi Załącznik nr 1</text:span> <text:span text:style-name="T1">do niniejszej procedury.</text:span></text:p>
        </text:list-item>
        <text:list-item>
          <text:p text:style-name="P2"><text:span text:style-name="T1">Oświadczenie rodziców/prawnych opiekunów dziecka, które uczestniczy w zajęciach rewalidacyjnych stanowi Załącznik nr 2</text:span> <text:span text:style-name="T1">do niniejszej procedury.</text:span></text:p>
        </text:list-item>
        <text:list-item>
          <text:p text:style-name="P2"><text:span text:style-name="T1">Oświadczenie rodziców/prawnych opiekunów dziecka, które uczestniczy w konsultacjach indywidualnych lub grupowych stanowi Załącznik nr 3</text:span> <text:span text:style-name="T1">do niniejszej procedury.</text:span></text:p>
        </text:list-item>
      </text:list>
      <text:p text:style-name="P12"/>
      <text:p text:style-name="P15"><text:bookmark text:name="bookmark5"/>Postanowienia końcowe</text:p>
      <text:list xml:id="list6375446322098824008" text:style-name="L8">
        <text:list-item>
          <text:p text:style-name="P25"><text:span text:style-name="T2">Wszyscy pracownicy szkoły są zobowiązani do podpisania oświadczenia, akceptując <text:line-break/>i zobowiązując się do przestrzegania niniejszej procedury oraz Wytycznych przeciwepidemicznymi Głównego Inspektoratu Sanitarnego z dnia 14 maja 2020 r. dla szkól podstawowych wydanych na podstawie art. 8a ust. 5 pkt 2 ustawy z dnia 14 marca 1985 r.</text:span></text:p>
        </text:list-item>
      </text:list>
      <text:p text:style-name="P22"><text:span text:style-name="T2"><text:tab/>Państwowej Inspekcji Sanitarnej (Dz. U. z 2019 r. poz. 59, oraz z 2020 r. poz. 322,374 i 567) <text:tab/>wraz ze wszystkimi kolejnymi aktualizacjami. Oświadczenie stanowi Załącznik nr 4</text:span> <text:span text:style-name="T2">do <text:tab/>niniejszej procedury.</text:span></text:p>
      <text:list xml:id="list20539582" text:continue-numbering="true" text:style-name="L8">
        <text:list-item>
          <text:p text:style-name="P25"><text:span text:style-name="T1">Procedura jest dostosowana i uszczegółowiona do indywidualnych warunków lokalowych <text:line-break/>i osobowych Publicznej Szkoły Podstawowej im. Emanuela Kani w Uszycach.</text:span></text:p>
        </text:list-item>
        <text:list-item>
          <text:p text:style-name="P25"><text:soft-page-break/><text:span text:style-name="T1">Procedura może podlegać ciągłym zmianom, w zależności od przebiegu i rozwoju sytuacji pandemii na terenie naszego kraju.</text:span></text:p>
        </text:list-item>
        <text:list-item>
          <text:p text:style-name="P25"><text:span text:style-name="T1">Zaleca się bieżące śledzenie informacji Głównego Inspektora Sanitarnego i Ministra Zdrowia, dostępnych na stronach: </text:span><text:a xlink:type="simple" xlink:href="http://www.gis.gov.pl/" text:style-name="Internet_20_link" text:visited-style-name="Visited_20_Internet_20_Link"><text:span text:style-name="T1">www.gis.gov.pl</text:span></text:a> <text:span text:style-name="T1">a także obowiązujących przepisów prawa.</text:span></text:p>
        </text:list-item>
        <text:list-item>
          <text:p text:style-name="P25"><text:span text:style-name="T1">O wszelkich zaistniałych zmianach rodzice/opiekunowie uczniów będą informowani przez Dyrektora Szkoły komunikatami zamieszczanymi na stronie internetowej szkoły. </text:span></text:p>
        </text:list-item>
        <text:list-item>
          <text:p text:style-name="P25"><text:span text:style-name="T1">Procedura obowiązuje od dnia 25.05.2020 r. do odwołania.</text:span></text:p>
        </text:list-item>
      </text:list>
      <text:p text:style-name="P18"/>
      <text:p text:style-name="P18"><text:bookmark text:name="bookmark6"/>Załączniki:</text:p>
      <text:p text:style-name="P17"/>
      <text:list xml:id="list3422219099629021332" text:style-name="L10">
        <text:list-item>
          <text:p text:style-name="P3"><text:span text:style-name="T1">Załącznik nr 1 – Oświadczenie rodziców/prawnych opiekunów dziecka klas I – III,</text:span></text:p>
        </text:list-item>
        <text:list-item>
          <text:p text:style-name="P3"><text:span text:style-name="T1">Załącznik nr 2 – Oświadczenie rodziców/prawnych opiekunów dziecka, które uczęszcza na zajęcia rewalidacyjne,</text:span></text:p>
        </text:list-item>
        <text:list-item>
          <text:p text:style-name="P3"><text:span text:style-name="T1">Załącznik nr 3 – Oświadczenie rodziców/prawnych opiekunów dziecka, które uczęszcza na konsultacje indywidualne/grupowe, </text:span></text:p>
        </text:list-item>
        <text:list-item>
          <text:p text:style-name="P3"><text:span text:style-name="T1">Załącznik nr 4 – Oświadczenie pracownika szkoły o zapoznaniu się z procedurami,</text:span></text:p>
        </text:list-item>
        <text:list-item>
          <text:p text:style-name="P3"><text:span text:style-name="T1">Załącznik nr 1- Oświadczenie pracownika powyżej 60 roku życia lub z istotnymi problemami zdrowotnymi.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23:53:47.85</meta:creation-date>
    <dc:date>2020-05-23T00:31:38.07</dc:date>
    <meta:editing-duration>PT37M5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8" meta:paragraph-count="100" meta:word-count="2148" meta:character-count="15684"/>
  </office:meta>
</office:document-meta>
</file>