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weight="bold"/>
    </style:style>
    <style:style style:name="P2" style:family="paragraph" style:parent-style-name="Text_20_body">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zanowni Rodzice!</text:p>
      <text:p text:style-name="P2">Zgodnie z rozporządzeniem Ministra Edukacji Narodowej od 25 marca do 10 kwietnia 2020r. obowiązuje kształcenie na odległość, czyli w formie zdalnej. Do tej pory uczniowie otrzymywali zadania w formie mailowej, ale wszyscy wiemy, że  nie da się tak pracować zbyt długo. Musimy jak najszybciej ustalić zasady prowadzenia takiego nauczania, które sprawdzi się wśród uczniów                       i nauczycieli naszej Szkoły. Nauczyciele będą wspomagać uczniów w ten sposób, aby sytuacja, w jakiej się wszyscy znaleźliśmy nie sprowadziła się do kolejnych serii prac domowych zadawanych                      do samodzielnego wykonania (tylko przy wsparciu Rodzica), ale wspólnej pracy wszystkich. Naszym celem jest zmotywowanie uczniów do jak najlepszego wykorzystania czasu spędzonego w domu                 i wspieranie ich w podejmowanych działaniach. Wiem, że niektórzy nasi uczniowie mieli już okazję uczestniczyć w zdalnych zajęciach. Będziemy ten system rozwijać i usprawniać. Nie możemy dopuścić, aby uczniowie czuli się pogubieni w tym, czego się od nich wymaga.</text:p>
      <text:p text:style-name="P2">Jednocześnie informuję, że  prowadzimy intensywne prace nad wprowadzeniem w naszej szkole dziennika elektronicznego, aby sprostać potrzebie oceniania i klasyfikowania uczniów. W najbliższym czasie wychowawcy będą się z każdym z Państwa kontaktować telefonicznie w tej sprawie.</text:p>
      <text:p text:style-name="P2">Wiem doskonale, że wielu z Państwa łączy swoją pracę ze wsparciem dzieci w zdalnej nauce.                    W większości domów są rodzeństwa, więc musimy nasze działania dopasować w ten sposób, aby każdy miał okazję skorzystać z przeznaczonych dla siebie zajęć. Praca bez bezpośredniego kontaktu uczeń - nauczyciel jest nie lada wyzwaniem dla nas wszystkich, ale musimy sobie jakoś poradzić. Bliska współpraca na pewno nam w tym pomoże.</text:p>
      <text:p text:style-name="P2">Na wszelkie pytania i uwagi z Państwa strony będę odpowiadać za pośrednictwem poczty e-mail: <text:a xlink:type="simple" xlink:href="mailto:pspuszyce@poczta.onet.pl" text:style-name="Internet_20_link" text:visited-style-name="Visited_20_Internet_20_Link">pspuszyce@poczta.onet.pl</text:a></text:p>
      <text:p text:style-name="P2"> </text:p>
      <text:p text:style-name="P2">Życzę dużo zdrowia i wytrwałości,</text:p>
      <text:p text:style-name="P2">Dyrektor Publicznej Szkoły Podstawowej</text:p>
      <text:p text:style-name="P2">im. Emanuela Kani w Uszycach</text:p>
      <text:p text:style-name="P2">Beata Zawadzka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2T16:57:16.58</meta:creation-date>
    <meta:document-statistic meta:table-count="0" meta:image-count="0" meta:object-count="0" meta:page-count="1" meta:paragraph-count="11" meta:word-count="277" meta:character-count="2029"/>
    <dc:date>2020-03-22T16:57:52.61</dc:date>
    <meta:editing-duration>PT42S</meta:editing-duration>
    <meta:editing-cycles>1</meta:editing-cycles>
    <meta:generator>OpenOffice/4.1.5$Win32 OpenOffice.org_project/415m1$Build-9789</meta:generator>
  </office:meta>
</office:document-meta>
</file>