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List_20_Paragraph">
      <style:paragraph-properties fo:margin-left="1.376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Text_20_body"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List_20_Paragraph" style:list-style-name="WWNum2"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List_20_Paragraph" style:list-style-name="WWNum9"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List_20_Paragraph" style:list-style-name="WWNum7"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List_20_Paragraph" style:list-style-name="WWNum3"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List_20_Paragraph" style:list-style-name="WWNum4"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List_20_Paragraph" style:list-style-name="WWNum11"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List_20_Paragraph" style:list-style-name="WWNum12"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List_20_Paragraph" style:list-style-name="WWNum13"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List_20_Paragraph" style:list-style-name="WWNum5"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List_20_Paragraph" style:list-style-name="WWNum6"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List_20_Paragraph" style:list-style-name="WWNum14"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List_20_Paragraph" style:list-style-name="WWNum10"/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5</text:p>
      <text:p text:style-name="P1">Jeszcze raz proszę utrwalić sobie działania na ułamkach dziesiętnych i zwykłych:</text:p>
      <text:list xml:id="list1253778077117824035" text:style-name="WWNum2">
        <text:list-item>
          <text:p text:style-name="P8">zamiana ułamków zwykłych na dziesiętne i odwrotnie</text:p>
        </text:list-item>
        <text:list-item>
          <text:p text:style-name="P8">dodawanie ułamków zwykłych i dziesiętnych – pamięciowe i pisemne</text:p>
        </text:list-item>
        <text:list-item>
          <text:p text:style-name="P8">mnożenie ułamków dziesiętnych i zwykłych</text:p>
        </text:list-item>
        <text:list-item>
          <text:p text:style-name="P8">dzielenie ułamków dziesiętnych</text:p>
        </text:list-item>
        <text:list-item>
          <text:p text:style-name="P8">zamiana jednostek</text:p>
        </text:list-item>
      </text:list>
      <text:p text:style-name="P2"/>
      <text:list xml:id="list146546871962139051" text:style-name="WWNum9">
        <text:list-item>
          <text:p text:style-name="P9">W miarę możliwości wykonać kilka ćwiczeń z tego zakresu materiału (proszę wykonać je ołówkiem, aby w łatwy sposób można było sprawdzić, które ćwiczenia zostały dodatkowo rozwiązane).</text:p>
        </text:list-item>
        <text:list-item>
          <text:p text:style-name="P9">W zeszycie przedmiotowym rozwiązać zadania z ułamków dziesiętnych, które nie były rozwiązywane lub przykłady, które nie były wykonywane na lekcji lub w domu. <text:line-break/>Z każdego podanego zakresu rozwiązać po dwa zadania np. </text:p>
        </text:list-item>
      </text:list>
      <text:list xml:id="list6767716652663638654" text:style-name="WWNum7">
        <text:list-item>
          <text:p text:style-name="P10">zad. 1 str.11 podr. (z każdego poziomu przykłady c i d), zad. 2 str.12 podr. (z każdego poziomu przykłady c i d)</text:p>
        </text:list-item>
        <text:list-item>
          <text:p text:style-name="P10">zad. 1 str.18 podr. (z każdego poziomu przykłady c i d), zad. 2 str.18 podr. (z każdego poziomu przykłady c i d)</text:p>
        </text:list-item>
        <text:list-item>
          <text:p text:style-name="P10">zad. 1 str.24 podr. (z każdego poziomu przykłady c i d), zad. 2 str.24 podr. (z każdego poziomu przykłady c i d)</text:p>
        </text:list-item>
        <text:list-item>
          <text:p text:style-name="P10">zad. 1 str.31 podr. (z każdego poziomu przykłady c i d), zad. 2 str.31 podr. (z każdego poziomu przykłady c i d)</text:p>
        </text:list-item>
        <text:list-item>
          <text:p text:style-name="P10">zad. 1 str.36 podr. (z każdego poziomu przykłady c i d), zad. 7 str.38 podr. </text:p>
        </text:list-item>
      </text:list>
      <text:p text:style-name="P1"/>
      <text:p text:style-name="P1">Proszę również przeanalizować tematy dotyczące:</text:p>
      <text:list xml:id="list6441535881496935193" text:style-name="WWNum3">
        <text:list-item>
          <text:p text:style-name="P11">pola figury</text:p>
        </text:list-item>
        <text:list-item>
          <text:p text:style-name="P11">pola równoległoboku i rombu</text:p>
        </text:list-item>
      </text:list>
      <text:p text:style-name="P1">i z tych tematów rozwiązać po dwa dowolne zadania z ćwiczeń lub podręcznika.</text:p>
      <text:p text:style-name="P1"/>
      <text:p text:style-name="P1">Zachęcam również do korzystania ze stron internetowych, gdzie można doskonalić swoje umiejętności matematyczne:</text:p>
      <text:list xml:id="list130412008030558630" text:style-name="WWNum10">
        <text:list-item>
          <text:p text:style-name="P19"><text:a xlink:type="simple" xlink:href="https://www.matzoo.pl/" text:style-name="Internet_20_link" text:visited-style-name="Visited_20_Internet_20_Link"><text:span text:style-name="T1">https://www.matzoo.pl</text:span></text:a></text:p>
        </text:list-item>
        <text:list-item>
          <text:p text:style-name="P19"><text:a xlink:type="simple" xlink:href="https://learningapps.org/index.php?category=2&amp;s" text:style-name="Internet_20_link" text:visited-style-name="Visited_20_Internet_20_Link"><text:span text:style-name="T1">https://learningapps.org/index.php?category=2&amp;s</text:span></text:a><text:span text:style-name="T1"> </text:span></text:p>
        </text:list-item>
      </text:list>
      <text:p text:style-name="P5"><text:soft-page-break/>Klasa 6</text:p>
      <text:p text:style-name="P1"/>
      <text:p text:style-name="P1">Bardzo proszę jeszcze raz utrwalić sobie materiał dotyczący równań:</text:p>
      <text:list xml:id="list3956443481125268483" text:style-name="WWNum4">
        <text:list-item>
          <text:p text:style-name="P12">Sprawdzanie, czy liczba jest rozwiązaniem równania.</text:p>
        </text:list-item>
        <text:list-item>
          <text:p text:style-name="P12">Rozwiązywanie prostych równań.</text:p>
        </text:list-item>
        <text:list-item>
          <text:p text:style-name="P12">Rozwiązywanie trudniejszych równań.</text:p>
        </text:list-item>
        <text:list-item>
          <text:p text:style-name="P12">Rozwiązywanie zadań tekstowych z wykorzystaniem równań.</text:p>
        </text:list-item>
      </text:list>
      <text:p text:style-name="P1"/>
      <text:list xml:id="list1210783474517961972" text:style-name="WWNum11">
        <text:list-item>
          <text:p text:style-name="P13">Z tego zakresu materiału proszę w miarę swoich możliwości rozwiązać w ćwiczeniach zadania, które nie zostały jeszcze rozwiązane (jeśli takie są).</text:p>
        </text:list-item>
      </text:list>
      <text:p text:style-name="P2"/>
      <text:list xml:id="list35635513" text:continue-numbering="true" text:style-name="WWNum11">
        <text:list-item>
          <text:p text:style-name="P13">W zeszycie przedmiotowym rozwiązać po dwa zadania z każdego wyżej wymienionego tematu (mogą to być przykłady nie rozwiązywane na lekcji i w domu) </text:p>
        </text:list-item>
      </text:list>
      <text:p text:style-name="P2">np. zad.1 str. 75 (z każdego poziomu przykład c i d).</text:p>
      <text:p text:style-name="P1"/>
      <text:p text:style-name="P1">Proszę utrwalić sobie również materiał dotyczący figur na płaszczyźnie i także rozwiązać <text:line-break/>w zeszycie lub w ćwiczeniach dwa zadania <text:s/>z każdego wymienionego niżej tematu:</text:p>
      <text:list xml:id="list347619533592392462" text:style-name="WWNum12">
        <text:list-item>
          <text:p text:style-name="P14">Okrąg i koło.</text:p>
        </text:list-item>
        <text:list-item>
          <text:p text:style-name="P14">Kąty.</text:p>
        </text:list-item>
        <text:list-item>
          <text:p text:style-name="P14">Trójkąty.</text:p>
        </text:list-item>
        <text:list-item>
          <text:p text:style-name="P14">Czworokąty.</text:p>
        </text:list-item>
        <text:list-item>
          <text:p text:style-name="P14">Pola czworokątów.</text:p>
        </text:list-item>
      </text:list>
      <text:p text:style-name="P1"/>
      <text:p text:style-name="P1">Zachęcam również do korzystania ze stron internetowych, gdzie można doskonalić swoje umiejętności matematyczne:</text:p>
      <text:list xml:id="list35639354" text:continue-list="list130412008030558630" text:style-name="WWNum10">
        <text:list-item>
          <text:p text:style-name="P19"><text:a xlink:type="simple" xlink:href="https://www.matzoo.pl/" text:style-name="Internet_20_link" text:visited-style-name="Visited_20_Internet_20_Link"><text:span text:style-name="T1">https://www.matzoo.pl</text:span></text:a></text:p>
        </text:list-item>
        <text:list-item>
          <text:p text:style-name="P19"><text:a xlink:type="simple" xlink:href="https://learningapps.org/index.php?category=2&amp;s" text:style-name="Internet_20_link" text:visited-style-name="Visited_20_Internet_20_Link"><text:span text:style-name="T1">https://learningapps.org/index.php?category=2&amp;s</text:span></text:a><text:span text:style-name="T1"> </text:span></text:p>
        </text:list-item>
      </text:list>
      <text:p text:style-name="P2"/>
      <text:p text:style-name="P1"/>
      <text:p text:style-name="P1"/>
      <text:p text:style-name="P1"/>
      <text:p text:style-name="P1"/>
      <text:p text:style-name="P5"><text:soft-page-break/>Klasa 7</text:p>
      <text:p text:style-name="P1">Bardzo proszę utrwalić sobie materiał dotyczący wyrażeń algebraicznych i równań.</text:p>
      <text:list xml:id="list2735037242950592881" text:style-name="WWNum13">
        <text:list-item>
          <text:p text:style-name="P15">Z podanych poniżej tematów proszę rozwiązać zadania z podręcznika.</text:p>
        </text:list-item>
      </text:list>
      <text:p text:style-name="P2"/>
      <text:list xml:id="list35654236" text:continue-numbering="true" text:style-name="WWNum13">
        <text:list-item>
          <text:p text:style-name="P15">Zadania należy napisać w zeszytach ZRK z matematyki, ponieważ zeszyty przedmiotowe zostały zebrane przez nauczyciela.<text:line-break/></text:p>
        </text:list-item>
      </text:list>
      <text:list xml:id="list3590119372692456701" text:style-name="WWNum5">
        <text:list-item>
          <text:p text:style-name="P16">Od wzorków do wzorów – zad. 1 str. 177 (z każdego poziomu przykłady c i d), <text:line-break/>zad. 4 str. 178</text:p>
        </text:list-item>
        <text:list-item>
          <text:p text:style-name="P16">Nazywanie wyrażeń algebraicznych – zad. 2 i 4 str.184</text:p>
        </text:list-item>
        <text:list-item>
          <text:p text:style-name="P16">Jednomiany – zad. 1 str. 190 (z każdego poziomu przykłady c i d), zad. 5 str. 190</text:p>
        </text:list-item>
        <text:list-item>
          <text:p text:style-name="P16">Redukcja wyrazów podobnych – zad. 1 str. 198 (z każdego poziomu przykłady c i d)</text:p>
        </text:list-item>
        <text:list-item>
          <text:p text:style-name="P16">Mnożenie sumy algebraicznej przez jednomian – zad. 1 str. 205 (z każdego poziomu przykłady c i d)</text:p>
        </text:list-item>
        <text:list-item>
          <text:p text:style-name="P16">Wyrażenia algebraiczne i procenty – czy już umiem str. 213</text:p>
        </text:list-item>
      </text:list>
      <text:p text:style-name="P3"/>
      <text:list xml:id="list35633412" text:continue-numbering="true" text:style-name="WWNum5">
        <text:list-item>
          <text:p text:style-name="P16">Co to jest równanie – zad. 2 str. 223 (a, b, c, e), zad. 5 str. 224</text:p>
        </text:list-item>
        <text:list-item>
          <text:p text:style-name="P16">Rozwiązywanie równań – zad. zad. 1 str. 232 (z każdego poziomu przykłady c i d)</text:p>
        </text:list-item>
        <text:list-item>
          <text:p text:style-name="P16">Zadania tekstowe – zad. 2 i 3 str. 240, zad. 9 str. 341</text:p>
        </text:list-item>
        <text:list-item>
          <text:p text:style-name="P16">Zadania tekstowe z procentami – zad. 1 i 2 str. 247</text:p>
        </text:list-item>
      </text:list>
      <text:p text:style-name="P1"/>
      <text:p text:style-name="P1">W miarę możliwości proszę rozwiązywać sobie zadania powtórzeniowe str. 255.</text:p>
      <text:p text:style-name="P1">Zachęcam również do korzystania ze stron internetowych, gdzie można doskonalić swoje umiejętności matematyczne:</text:p>
      <text:list xml:id="list35659423" text:continue-list="list35639354" text:style-name="WWNum10">
        <text:list-item>
          <text:p text:style-name="P19"><text:a xlink:type="simple" xlink:href="https://www.matzoo.pl/" text:style-name="Internet_20_link" text:visited-style-name="Visited_20_Internet_20_Link"><text:span text:style-name="T1">https://www.matzoo.pl</text:span></text:a></text:p>
        </text:list-item>
        <text:list-item>
          <text:p text:style-name="P19"><text:a xlink:type="simple" xlink:href="https://learningapps.org/index.php?category=2&amp;s" text:style-name="Internet_20_link" text:visited-style-name="Visited_20_Internet_20_Link"><text:span text:style-name="T1">https://learningapps.org/index.php?category=2&amp;s</text:span></text:a><text:span text:style-name="T1">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Klasa 8</text:p>
      <text:p text:style-name="P1">Bardzo proszę utrwalać sobie materiał do egzaminu ósmoklasisty. <text:line-break/>Jeszcze raz proszę przerobić zadania z działów:</text:p>
      <text:list xml:id="list5051875243465882348" text:style-name="WWNum6">
        <text:list-item>
          <text:p text:style-name="P17">Liczby wymierne</text:p>
        </text:list-item>
        <text:list-item>
          <text:p text:style-name="P17">Procenty </text:p>
        </text:list-item>
        <text:list-item>
          <text:p text:style-name="P17">Potęgi i pierwiastki</text:p>
        </text:list-item>
        <text:list-item>
          <text:p text:style-name="P17">Wyrażenia algebraiczne</text:p>
        </text:list-item>
        <text:list-item>
          <text:p text:style-name="P17">Równania, proporcjonalność prosta</text:p>
        </text:list-item>
        <text:list-item>
          <text:p text:style-name="P17">Figury płaskie, część 1</text:p>
        </text:list-item>
        <text:list-item>
          <text:p text:style-name="P17">Figury płaskie, część 2</text:p>
        </text:list-item>
        <text:list-item>
          <text:p text:style-name="P17">Wielościany</text:p>
        </text:list-item>
        <text:list-item>
          <text:p text:style-name="P17">Statystyka i prawdopodobieństwo</text:p>
        </text:list-item>
      </text:list>
      <text:p text:style-name="P2"/>
      <text:list xml:id="list2818683934208504080" text:style-name="WWNum14">
        <text:list-item>
          <text:p text:style-name="P18">Z każdej tematyki rozwiązać w zeszycie przedmiotowym minimum 3 dowolne zadania. Proszę wybierać zadania o różnym stopniu trudności, a nie te najłatwiejsze.<text:bookmark text:name="_GoBack"/></text:p>
        </text:list-item>
      </text:list>
      <text:p text:style-name="P1"/>
      <text:p text:style-name="P7">Bardzo proszę skorzystać z materiałów „<text:span text:style-name="T2">Informacje dla ósmoklasistów”</text:span> i rozwiązywać zestawy zadań powtórkowych umieszczonych na stronie Centralnej Komisji Egzaminacyjnej.</text:p>
      <text:p text:style-name="P1"/>
      <text:p text:style-name="P1">Zachęcam również do korzystania ze stron internetowych, gdzie można doskonalić swoje umiejętności matematyczne:</text:p>
      <text:list xml:id="list35634958" text:continue-list="list35659423" text:style-name="WWNum10">
        <text:list-item>
          <text:p text:style-name="P19"><text:a xlink:type="simple" xlink:href="https://www.matzoo.pl/" text:style-name="Internet_20_link" text:visited-style-name="Visited_20_Internet_20_Link"><text:span text:style-name="T1">https://www.matzoo.pl</text:span></text:a></text:p>
        </text:list-item>
        <text:list-item>
          <text:p text:style-name="P19"><text:a xlink:type="simple" xlink:href="https://learningapps.org/index.php?category=2&amp;s" text:style-name="Internet_20_link" text:visited-style-name="Visited_20_Internet_20_Link"><text:span text:style-name="T1">https://learningapps.org/index.php?category=2&amp;s</text:span></text:a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3</meta:editing-cycles>
    <meta:creation-date>2020-03-13T09:20:00</meta:creation-date>
    <dc:date>2020-03-16T15:43:25.91</dc:date>
    <meta:editing-duration>PT4M54S</meta:editing-duration>
    <meta:generator>OpenOffice/4.1.5$Win32 OpenOffice.org_project/415m1$Build-9789</meta:generator>
    <meta:document-statistic meta:table-count="0" meta:image-count="0" meta:object-count="0" meta:page-count="4" meta:paragraph-count="73" meta:word-count="726" meta:character-count="4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