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222222" style:font-name="Arial1" fo:font-size="12pt" style:font-name-asian="Times New Roman1" style:font-size-asian="12pt" style:language-asian="pl" style:country-asian="PL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hemia kl 7 - zad.1,2,3 str.129 -pisemnie</text:span></text:p>
      <text:p text:style-name="P1"><text:span text:style-name="T1">                    zad.1,3 str. 123 - pisemnie</text:span></text:p>
      <text:p text:style-name="P1"><text:span text:style-name="T1">Powtórzyć i utrwalić dwa pierwsze tematy z działu - Gazy</text:span></text:p>
      <text:p text:style-name="P2"/>
      <text:p text:style-name="P1"><text:span text:style-name="T1">chemia kl 8 - zad.3 str.150 - pisemnie</text:span></text:p>
      <text:p text:style-name="P1"><text:span text:style-name="T1">Powtórzyć i utrwalić pierwszy temat z działu - Pochodne węglowodorów</text:span></text:p>
      <text:p text:style-name="P2"/>
      <text:p text:style-name="P1"><text:span text:style-name="T1">klasa 3</text:span></text:p>
      <text:p text:style-name="P1"><text:span text:style-name="T1">eduk. polonistyczna </text:span></text:p>
      <text:p text:style-name="P1"><text:span text:style-name="T1">- uzupełnić zeszyt ćwiczeń do ostatnio przerobionego tematu,</text:span></text:p>
      <text:p text:style-name="P1"><text:span text:style-name="T1">- nauczyć się na pamięć połowę wiersza pt."Niespodzianka"str.40</text:span></text:p>
      <text:p text:style-name="P1"><text:span text:style-name="T1">- codziennie czytać dowolnie wybrany tekst ok. 10 min</text:span></text:p>
      <text:p text:style-name="P1"><text:span text:style-name="T1">- codziennie napisać z pamięci (przeczytać, zapamiętać i napisać)po 3 krótkie zdania, mogą być z podręcznika </text:span></text:p>
      <text:p text:style-name="P2"/>
      <text:p text:style-name="P1"><text:span text:style-name="T1">eduk. matematyczna</text:span></text:p>
      <text:p text:style-name="P1"><text:span text:style-name="T1">- uzupełnić zeszyt ćwiczeń do str.17</text:span></text:p>
      <text:p text:style-name="P1"><text:span text:style-name="T1">- ćwiczyć umiejętności dodawania, odejmowania, mnożenia i dzielenia w zakresie 100( codziennie po 5 przykładów pisemnie w zeszycie)</text:span></text:p>
      <text:p text:style-name="P2"/>
      <text:p text:style-name="P1"><text:span text:style-name="T2">Zachęcam do  korzystania z dostępnych w internecie stron pozwalających ćwiczyć poznane umiejętnośc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dc:creator>Barbara</dc:creator>
    <meta:editing-cycles>1</meta:editing-cycles>
    <meta:creation-date>2020-03-13T15:07:00</meta:creation-date>
    <dc:date>2020-03-13T15:09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23" meta:character-count="84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