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style:page-number="auto"/>
    </style:style>
    <style:style style:name="P2" style:family="paragraph" style:parent-style-name="Standard">
      <style:paragraph-properties fo:margin-top="0.176cm" fo:margin-bottom="0.176cm" style:line-height-at-least="0.517cm" fo:text-align="justify" style:justify-single-word="false" fo:background-color="#ffffff">
        <style:background-image/>
      </style:paragraph-properties>
    </style:style>
    <style:style style:name="T1" style:family="text">
      <style:text-properties fo:color="#222222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2" style:family="text">
      <style:text-properties fo:color="#222222" style:font-name="Symbol" fo:font-size="12pt" style:font-name-asian="Times New Roman1" style:font-size-asian="12pt" style:language-asian="pl" style:country-asian="PL" style:font-name-complex="Arial2" style:font-size-complex="12pt"/>
    </style:style>
    <style:style style:name="T3" style:family="text">
      <style:text-properties fo:color="#222222" style:font-name="Times New Roman" fo:font-size="7pt" style:font-name-asian="Times New Roman1" style:font-size-asian="7pt" style:language-asian="pl" style:country-asian="PL" style:font-name-complex="Times New Roman1"/>
    </style:style>
    <style:style style:name="T4" style:family="text">
      <style:text-properties fo:color="#222222" style:font-name="Times New Roman" fo:font-size="7pt" style:font-name-asian="Times New Roman1" style:font-size-asian="7pt" style:language-asian="pl" style:country-asian="PL" style:font-name-complex="Times New Roman1" style:font-size-complex="7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I</text:span></text:p>
      <text:p text:style-name="P2"><text:span text:style-name="T1">Proszę:</text:span></text:p>
      <text:p text:style-name="P2"><text:span text:style-name="T2"></text:span><text:span text:style-name="T4">        </text:span><text:span text:style-name="T3"> </text:span><text:span text:style-name="T1">ćwiczyć pisanie ze słuchu i z pamięci po 3 zdania dziennie w zeszycie przedmiotowym z poznanymi literami do wglądu przez nauczyciela po powrocie do szkoły,</text:span></text:p>
      <text:p text:style-name="P2"><text:span text:style-name="T2"></text:span><text:span text:style-name="T4">        </text:span><text:span text:style-name="T3"> </text:span><text:span text:style-name="T1">czytać codziennie przez 10 min dowolny tekst dostępny w podręczniku „Elementarz odkrywców”</text:span></text:p>
      <text:p text:style-name="P2"><text:span text:style-name="T2"></text:span><text:span text:style-name="T4">        </text:span><text:span text:style-name="T3"> </text:span><text:span text:style-name="T1">ćwiczyć umiejętności rachunkowe – obliczenia w zakresie 12 – proszę zapisać po 6 przykładów dziennie w zeszycie przedmiotowym,</text:span></text:p>
      <text:p text:style-name="P2"><text:span text:style-name="T2"></text:span><text:span text:style-name="T4">        </text:span><text:span text:style-name="T3"> </text:span><text:span text:style-name="T1">utrwalać pisownię poznanych liter – zapisać poznane litery w zeszycie przedmiotowym,</text:span></text:p>
      <text:p text:style-name="P2"><text:span text:style-name="T2"></text:span><text:span text:style-name="T4">        </text:span><text:span text:style-name="T3"> </text:span><text:span text:style-name="T1">przepisać po 3 zdania na podstawie drukowanego wzoru z tekstów dostępnych w podręczniku „Elementarz odkrywców”,</text:span></text:p>
      <text:p text:style-name="P2"><text:span text:style-name="T2"></text:span><text:span text:style-name="T4">        </text:span><text:span text:style-name="T3"> </text:span><text:span text:style-name="T1">wykonać pracę plastyczną na temat „Jak dbamy o zdrowie?”,</text:span></text:p>
      <text:p text:style-name="P2"><text:span text:style-name="T2"></text:span><text:span text:style-name="T4">        </text:span><text:span text:style-name="T3"> </text:span><text:span text:style-name="T1">rozwiązywać proste zadania tekstowe,</text:span></text:p>
      <text:p text:style-name="P2"><text:span text:style-name="T2"></text:span><text:span text:style-name="T4">        </text:span><text:span text:style-name="T3"> </text:span><text:span text:style-name="T1">utrwalić nazwy miesięcy i dni tygodnia,</text:span></text:p>
      <text:p text:style-name="P2"><text:span text:style-name="T2"></text:span><text:span text:style-name="T4">        </text:span><text:span text:style-name="T3"> </text:span><text:span text:style-name="T1">proszę obejrzeć lub odsłuchać lekturę Marii Kownackiej „Plastusiowy pamiętnik” i narysować rysunek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</meta:initial-creator>
    <dc:creator>Barbara</dc:creator>
    <meta:editing-cycles>2</meta:editing-cycles>
    <meta:creation-date>2020-03-13T15:09:00</meta:creation-date>
    <dc:date>2020-03-13T15:12:00</dc:date>
    <meta:editing-duration>PT3S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124" meta:character-count="90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