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Język polski</text:span></text:p>
      <text:p text:style-name="P1"><text:span text:style-name="T2">KLASA V:</text:span></text:p>
      <text:list xml:id="list6588935603779599600" text:style-name="WWNum1">
        <text:list-item>
          <text:p text:style-name="P5"><text:span text:style-name="T1">Utrwala wiadomości i umiejętności z rozdz. IV: „Przystanek historia”;</text:span></text:p>
        </text:list-item>
        <text:list-item>
          <text:p text:style-name="P5"><text:span text:style-name="T1">Powtarza odmianę rzeczownika przez przypadki i nazwę przypadków. Odmienia w liczbie pojedynczej i mnogiej wyrazy: przyjaciel, szkoła, wiosna. </text:span></text:p>
        </text:list-item>
        <text:list-item>
          <text:p text:style-name="P5"><text:span text:style-name="T1">Czyta lekturę pt. „Tajemniczy ogród”;</text:span></text:p>
        </text:list-item>
        <text:list-item>
          <text:p text:style-name="P5"><text:span text:style-name="T1">Na kartkach redaguje opis krajobrazu wiosennego;</text:span></text:p>
        </text:list-item>
        <text:list-item>
          <text:p text:style-name="P5"><text:span text:style-name="T1">Na kartkach opisz krajobraz, który widzisz za oknem swojego pokoju.</text:span></text:p>
        </text:list-item>
      </text:list>
      <text:p text:style-name="P3"/>
      <text:p text:style-name="P1"><text:span text:style-name="T2">KLASA VI:</text:span></text:p>
      <text:list xml:id="list7882745627590004461" text:style-name="WWNum2">
        <text:list-item>
          <text:p text:style-name="P6"><text:span text:style-name="T1">Utrwala wiadomości i umiejętności z rozdz. V: „Na skrzydłach fantazji”;</text:span></text:p>
        </text:list-item>
        <text:list-item>
          <text:p text:style-name="P6"><text:span text:style-name="T1">Czyta lekturę pt. „Janko Muzykant”;</text:span></text:p>
        </text:list-item>
        <text:list-item>
          <text:p text:style-name="P6"><text:span text:style-name="T1">Na kartkach pisze opis bohatera ulubionego filmu animowanego pt. „Ta postać bardzo mnie rozbawiła”;</text:span></text:p>
        </text:list-item>
        <text:list-item>
          <text:p text:style-name="P6"><text:span text:style-name="T1">Na kartkach pisze opowiadanie na temat wybranej przygody B. Bagginsa – bohatera lektury „Hobbit, czyli tam i z powrotem”.</text:span></text:p>
        </text:list-item>
      </text:list>
      <text:p text:style-name="P3"/>
      <text:p text:style-name="P1"><text:span text:style-name="T2">KLASA VII:</text:span></text:p>
      <text:list xml:id="list4258451340738650395" text:style-name="WWNum3">
        <text:list-item>
          <text:p text:style-name="P7"><text:span text:style-name="T1">Utrwala wiadomości i umiejętności z działu „Śladami cywilizacji – dom”;</text:span></text:p>
        </text:list-item>
        <text:list-item>
          <text:p text:style-name="P7"><text:span text:style-name="T1">Powtarza wiadomości o budowie zdania pojedynczego, o odmiennych i nieodmiennych częściach mowy, o częściach zdania – podr. str. 225 – 227;</text:span></text:p>
        </text:list-item>
        <text:list-item>
          <text:p text:style-name="P7"><text:span text:style-name="T1">Czyta lekturę pt. „Dziady” cz. 2;</text:span></text:p>
        </text:list-item>
        <text:list-item>
          <text:p text:style-name="P7"><text:span text:style-name="T1">Pisze rozprawkę na jeden z poniższych tematów:</text:span></text:p>
          <text:list>
            <text:list-item>
              <text:p text:style-name="P7"><text:span text:style-name="T1">Aleksander Kamiński napisał o swoich bohaterach, że byli ludźmi, którzy potrafili pięknie żyć i pięknie umierać. Czy podzielasz opinię autora? Wypowiedz się w formie rozprawki.</text:span></text:p>
            </text:list-item>
            <text:list-item>
              <text:p text:style-name="P7"><text:span text:style-name="T1">Aleksander Kamiński nazwał swoją książkę „opowieścią o wspaniałych ideałach braterstwa i służby”. Rozważ słowa autora w formie rozprawki.</text:span></text:p>
            </text:list-item>
            <text:list-item>
              <text:p text:style-name="P7"><text:span text:style-name="T1">Odwołując się do utworu „Kamienie na szaniec” oraz do innych znanych ci tekstów kultury o tematyce wojennej, rozważ problem: Obrona ojczyzny – prawo czy obowiązek?”</text:span></text:p>
            </text:list-item>
            <text:list-item>
              <text:p text:style-name="P7"><text:span text:style-name="T1">Akcja pod Arsenałem – zwycięstwo czy porażka Buków? – rozważ podane pytanie w formie rozprawki. <text:s text:c="6"/></text:span></text:p>
            </text:list-item>
          </text:list>
        </text:list-item>
      </text:list>
      <text:p text:style-name="P3"/>
      <text:p text:style-name="P1"><text:soft-page-break/><text:span text:style-name="T2">KLASA VIII:</text:span></text:p>
      <text:list xml:id="list8601369434457399440" text:style-name="WWNum4">
        <text:list-item>
          <text:p text:style-name="P8"><text:span text:style-name="T1">Utrwala wiadomości i umiejętności z działu „Wartości i wybory” oraz rozdziału „U źródeł”;</text:span></text:p>
        </text:list-item>
        <text:list-item>
          <text:p text:style-name="P8"><text:span text:style-name="T1">Czyta lekturę pt. „Pan Tadeusz”;</text:span></text:p>
        </text:list-item>
        <text:list-item>
          <text:p text:style-name="P8"><text:span text:style-name="T1">Ogląda ekranizację wyżej wymienionej lektury i pisze jej recenzję;</text:span></text:p>
        </text:list-item>
        <text:list-item>
          <text:p text:style-name="P8"><text:span text:style-name="T1">Pisze charakterystykę jednego z bohaterów „Quo vadis”. Nadaje swojej pracy oryginalny tytuł;</text:span><text:bookmark text:name="_GoBack"/></text:p>
        </text:list-item>
      </text:list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dc:creator>Samsung</dc:creator>
    <meta:editing-cycles>7</meta:editing-cycles>
    <meta:creation-date>2020-03-13T10:21:00</meta:creation-date>
    <dc:date>2020-03-13T14:26:00</dc:date>
    <meta:editing-duration>PT1M3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293" meta:character-count="19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