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de" fo:country="DE" style:font-size-asian="12pt" style:font-name-complex="Times New Roman1" style:font-size-complex="12pt"/>
    </style:style>
    <style:style style:name="T4" style:family="text">
      <style:text-properties style:font-name="Times New Roman" fo:font-size="12pt" fo:language="de" fo:country="DE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Język niemiecki</text:span></text:p>
      <text:p text:style-name="Standard"><text:span text:style-name="T2">Kl. III</text:span></text:p>
      <text:p text:style-name="Standard"><text:span text:style-name="T1">- proszę utrwalić sobie liczby w zakresie od 0 – 20</text:span></text:p>
      <text:p text:style-name="Standard"><text:span text:style-name="T1">- utrwalić nazwy instrumentów muzycznych i czynność z rozdziału „Im Zirkus”</text:span></text:p>
      <text:p text:style-name="Standard"><text:span text:style-name="T1">- dokończyć ćwiczenia do tego rozdziału</text:span></text:p>
      <text:p text:style-name="Standard"><text:span text:style-name="T2">Kl. V</text:span></text:p>
      <text:p text:style-name="Standard"><text:span text:style-name="T2">- </text:span><text:span text:style-name="T1">powtórzyć stopniowanie przymiotników</text:span></text:p>
      <text:p text:style-name="Standard"><text:span text:style-name="T1">- powtórzyć czas przeszły Pr</text:span><text:span text:style-name="T3">ä</text:span><text:span text:style-name="T1">teritum</text:span></text:p>
      <text:p text:style-name="Standard"><text:span text:style-name="T1">- napisać po niemiecku kartkę z wycieczki do Berlina (tak jak ćwiczyliśmy na lekcji do sprawdzianu)</text:span></text:p>
      <text:p text:style-name="Standard"><text:span text:style-name="T2">Kl. VI</text:span></text:p>
      <text:p text:style-name="Standard"><text:span text:style-name="T1">- utrwalić nazwy dyscyplin sportowych</text:span></text:p>
      <text:p text:style-name="Standard"><text:span text:style-name="T1">- nauczyć się czytać czytankę o sportach walki (rozdział V)</text:span></text:p>
      <text:p text:style-name="Standard"><text:span text:style-name="T1">- powtórzyć liczebniki główne (np. 1932, 2008 itd.) i porządkowe: pierwszy –</text:span><text:span text:style-name="T5">erste (wyjątek),</text:span><text:span text:style-name="T1"> drugi – zwei</text:span><text:span text:style-name="T5">te</text:span><text:span text:style-name="T1">, trzeci – </text:span><text:span text:style-name="T5">dritte (wyjątek),</text:span><text:span text:style-name="T1"> czwarty – vier</text:span><text:span text:style-name="T5">te,</text:span><text:span text:style-name="T1"> piąty – </text:span><text:span text:style-name="T3">fünfte, itp. - sechste, siebte, achte, neunte, zehnte, elfte, zwölfte, dreizehnte, vierzehnte, fünfzehnte, sechzehnte, siebzehnte, achtzehnte, neunzehnte – do tychliczebnikówdodajemykońcówkę</text:span><text:span text:style-name="T4">-te</text:span></text:p>
      <text:p text:style-name="Standard"><text:bookmark text:name="_GoBack"/><text:span text:style-name="T3">dwudziesty – zwanzig</text:span><text:span text:style-name="T4">ste,</text:span><text:span text:style-name="T3">trzydziesty – dreiß</text:span><text:span text:style-name="T1">ig</text:span><text:span text:style-name="T5">ste</text:span><text:span text:style-name="T1"> itd. -dodajemy końcówkę -</text:span><text:span text:style-name="T5">ste</text:span></text:p>
      <text:p text:style-name="Standard"><text:span text:style-name="T1">- zrobić dowolne ćwiczenia od A do D z rozdziału „Sport”</text:span></text:p>
      <text:p text:style-name="Standard"><text:span text:style-name="T2">KL. VII</text:span></text:p>
      <text:p text:style-name="Standard"><text:span text:style-name="T1">- utrwalić nazwy potraw i napojów, opakowań, miar, wag pojemności</text:span></text:p>
      <text:p text:style-name="Standard"><text:span text:style-name="T1">- powtórzyć odmianę czasowników (uzupełnić tabelkę w ćw. 6 na str. 31 – podpowiedź znajduje się w podręczniku na stronie 79)</text:span></text:p>
      <text:p text:style-name="Standard"><text:span text:style-name="T2">Kl. VIII</text:span></text:p>
      <text:p text:style-name="Standard"><text:span text:style-name="T2">Język mniejszości (www.weiter deutsch)</text:span></text:p>
      <text:p text:style-name="Standard"><text:span text:style-name="T1">- powtórzyć słownictwo dotyczące zdrowia, objawów i dolegliwości chorobowych</text:span></text:p>
      <text:p text:style-name="Standard"><text:span text:style-name="T1">- przebieg wizyty u lekarza</text:span></text:p>
      <text:p text:style-name="Standard"><text:span text:style-name="T2">Język obcy (Klasse! Super! Toll!)</text:span></text:p>
      <text:p text:style-name="Standard"><text:span text:style-name="T1">- powtórzyć przyimki, nazwy pomieszczeń w domu i nazwy mebli</text:span></text:p>
      <text:p text:style-name="Standard"><text:span text:style-name="T1">- zrobić wszystkie ćwiczenia od A – C z rozdziału „MeinLieblingsplatz”</text:span></text:p>
      <text:p text:style-name="Standard"><text:span text:style-name="T2">W razie pytań i wątpliwości można się ze mną komunikować przez aplikację Messenger!</text:span></text:p>
      <text:p text:style-name="Standard"><text:span text:style-name="T2">Zachęcam również do korzystania ze stron internetowych dotyczących języka niemieckiego np. goethe.de/ins/pl/pl/m/ (zakładka – ćwicz bezpłatnie swój niemieck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Barbara</dc:creator>
    <meta:editing-cycles>6</meta:editing-cycles>
    <meta:creation-date>2020-03-13T09:05:00</meta:creation-date>
    <dc:date>2020-03-13T14:05:00</dc:date>
    <meta:editing-duration>PT42S</meta:editing-duration>
    <meta:generator>OpenOffice/4.1.5$Win32 OpenOffice.org_project/415m1$Build-9789</meta:generator>
    <meta:document-statistic meta:table-count="0" meta:image-count="0" meta:object-count="0" meta:page-count="1" meta:paragraph-count="27" meta:word-count="251" meta:character-count="17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