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. I – III</text:p>
      <text:p text:style-name="Standard">Uprzejmie proszę o powtarzanie słówek z dwóch ostatnio omówionych rozdziałów. Są to:</text:p>
      <text:p text:style-name="Standard"><text:span text:style-name="T1">Kl. I</text:span> – Rozdział 5 – My family – moja rodzina</text:p>
      <text:p text:style-name="Standard"><text:s text:c="11"/>Rozdział 6 – My body – moje ciało</text:p>
      <text:p text:style-name="Standard">W zeszytach lub na kartkach z bloku proszę wykonać drzewo genealogiczne swojej najbliższej rodziny (dzieci, rodzice, dziadkowie) </text:p>
      <text:p text:style-name="Standard"/>
      <text:p text:style-name="Standard"><text:span text:style-name="T1">Kl. II</text:span> - Rozdział 5 – Clothes - ubrania</text:p>
      <text:p text:style-name="Standard"><text:s text:c="11"/>Rozdział 6 – Free time – czas wolny</text:p>
      <text:p text:style-name="Standard">W zeszytach lub na kartkach z bloku proszę wykonać pracę w formie słowniczka obrazkowego dotyczącą ubrań, czyli rysujemy je, kolorujemy i podpisujemy używając nazwy koloru i ubrania, np. blue socks. </text:p>
      <text:p text:style-name="Standard">Przypominam, że jesteśmy umówieni na sprawdzian z rozdziału 6, który napiszemy na pierwszej lekcji języka angielskiego, która odbędzie się po tej nieplanowanej przerwie.</text:p>
      <text:p text:style-name="Standard"/>
      <text:p text:style-name="Standard"><text:span text:style-name="T1">Kl. III</text:span> - Rozdział 5 – My week – Mój tydzień</text:p>
      <text:p text:style-name="Standard"><text:s text:c="11"/>Rozdział 6 – My favourite season – moja ulubiona pora roku (pogoda, miesiące, pory roku)</text:p>
      <text:p text:style-name="Standard">W zeszytach lub na kartkach z bloku proszę wykonać pracę w formie plastycznej dotyczącą zajęć przez cały tydzień. Czyli piszemy MONDAY, wykonujemy rysunki kilku czynności z danego dnia i podpisujemy je, np. watch TV, read a book itd. W ten sposób przedstawiamy 7 dni tygodnia. Praca ma być bogata w treść, zawierać czynności, które robiliście lub chcielibyście robić.</text:p>
      <text:p text:style-name="Standard">Przypominam, że jesteśmy umówieni na sprawdzian z rozdziału 6, który napiszemy na pierwszej lekcji języka angielskiego, która odbędzie się po tej nieplanowanej przerwie.</text:p>
      <text:p text:style-name="Standard"/>
      <text:p text:style-name="Standard">Ponadto wszystkich uczniów klas I – III Zachęcam do korzystania z zasobów dostępnych na stronie <text:a xlink:type="simple" xlink:href="http://www.anglomaniacy.pl" text:style-name="Internet_20_link" text:visited-style-name="Visited_20_Internet_20_Link">www.anglomaniacy.pl</text:a>. Są tam dostępne materiały prezentacyjne, ćwiczenia do druku oraz w formie interaktywnej z bardzo wielu grup tematycznych. Z pewnością każdy znajdzie coś dla siebie.</text:p>
      <text:p text:style-name="Standard">Owocnie spędźcie ten czas w domu!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Zawadzka</meta:initial-creator>
    <dc:creator>Beata Zawadzka</dc:creator>
    <meta:editing-cycles>1</meta:editing-cycles>
    <meta:creation-date>2020-03-13T09:20:00</meta:creation-date>
    <dc:date>2020-03-13T09:40:00</dc:date>
    <meta:editing-duration>PT20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77" meta:character-count="1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