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.176cm" fo:margin-bottom="0cm"/>
    </style:style>
    <style:style style:name="P2" style:family="paragraph" style:parent-style-name="Normal_20__28_Web_29_" style:master-page-name="Standard">
      <style:paragraph-properties fo:margin-top="0.176cm" fo:margin-bottom="0cm" style:page-number="auto" fo:break-before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Kl. II Proszę ćwiczyć tabliczkę mnożenia i dzielenia do 30. Można korzystać z gier on-line na stronach internetowych- Matematyczne ZOO Matzoo pl., Tabliczkamnożenia .pl.</text:p>
      <text:p text:style-name="P1">Przeczytać, odsłuchać lub obejrzeć ,, Szewczyka Dratewkę”. Narysować rysunek i nauczyć się ja opowiadać</text:p>
      <text:p text:style-name="P1">Ćwiczyć orografię- Ortografia- PisuPisu.pl.</text:p>
      <text:p text:style-name="P1">Proszę ćwiczyć pisanie ze słuchu i z pamięci( po 5 zdań dziennie w zeszycie przedmiotowym, do wglądu przez nauczyciela po powrocie do szkoły). Napisać kilka zdań na temat wiosennej pogody. Ułożyć zdania z 5 wyrazami sprawiającymi dziecku trudności ortograficzne</text:p>
      <text:p text:style-name="P1">Czytać codziennie przez 10 minut teksty dostępne w podręczniku i w dowolnych książkach dla dzieci.</text:p>
      <text:p text:style-name="P1">Uzupełnić zeszyty ćwiczeń – język polski do str.41, matematyka do str.23</text:p>
      <text:p text:style-name="P1">Ćwiczyć w zeszycie z matematyki mnożenia, dzielenie do 30 i rozwiązywanie zadań tekstowych( proszę rodziców o wymyślenie zadań i przykładów) </text:p>
      <text:p text:style-name="P1"/>
      <text:p text:style-name="P1"/>
      <text:p text:style-name="P1">Historia – kl V i VII powtórzyć i utrwalić 3 ostatnie lekcje. Zwrócić uwagę na daty w tych tematach. Ułożyć w zeszycie przedmiotowym dowolną krzyżówkę, w której zawarte będą hasła i pojęcia związane z tymi tematami.</text:p>
      <text:p text:style-name="P1">Kl.VI i VIII - przygotować się do sprawdzianu z ostatniego działu</text:p>
      <text:p text:style-name="P1">Ułożyć w zeszycie przedmiotowym dowolną krzyżówkę, w której zawarte będą hasła i pojęcia związane z tymi tematami. Klasa VIII poćwiczyć widomości w oparciu o- Klasa 8- Materiały do nauki historii i wiedzy o społeczeństwie.</text:p>
      <text:p text:style-name="P1">We wszystkich klasach proszę o uzupełnienie notatek z lekcji oraz poszerzenie wiadomości w oparciu o Quizy historyczne-Zyraffa.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arbara</meta:initial-creator>
    <dc:creator>Barbara</dc:creator>
    <meta:editing-cycles>1</meta:editing-cycles>
    <meta:creation-date>2020-03-13T14:01:00</meta:creation-date>
    <dc:date>2020-03-13T14:01:00</dc:date>
    <meta:editing-duration>P0D</meta:editing-duration>
    <meta:generator>OpenOffice/4.1.5$Win32 OpenOffice.org_project/415m1$Build-9789</meta:generator>
    <meta:document-statistic meta:table-count="0" meta:image-count="0" meta:object-count="0" meta:page-count="1" meta:paragraph-count="11" meta:word-count="225" meta:character-count="1516"/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