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widows="1"/>
    </style:style>
    <style:style style:name="T1" style:family="text">
      <style:text-properties fo:color="#222222" style:font-name="Arial1"/>
    </style:style>
    <style:style style:name="T2" style:family="text">
      <style:text-properties fo:color="#222222" style:font-name="Arial1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Geografia kl. V</text:span><text:span text:style-name="T1"><text:line-break/><text:line-break/></text:span><text:span text:style-name="T2">Proszę zapoznać się z tematem "Pogoda a klimat" podręcznik str. 102, zrobić notatkę z tematu: przepisać "To najważniejsze" str. 107 i wykonać ćwiczenie 1 i 2 zeszyt ćwiczeń str. 61</text:span><text:span text:style-name="T1"><text:line-break/><text:line-break/></text:span><text:span text:style-name="T2">Geografia kl. VII</text:span><text:span text:style-name="T1"><text:line-break/><text:line-break/></text:span><text:span text:style-name="T2">Proszę przeczytać temat lekcji "Urbanizacja" podręcznik str. 113, zrobić krótką notatkę z tego tematu i wykonać ćwiczenia str. 1,2,3,4 str. 73-74 zeszyt ćwiczeń.</text:span><text:span text:style-name="T1"><text:line-break/><text:line-break/></text:span><text:span text:style-name="T2">Proszę zrobić powtórzenie wiadomości z rozdziału 3 "Ludność i urbanizacja w Polsce" i w zeszycie ćwiczeń wykonać test powtórzeniowy "Sprawdź, czy potrafisz" str. 76-77</text:span><text:span text:style-name="T1"><text:line-break/><text:line-break/></text:span><text:span text:style-name="T2">Biologia kl. VII</text:span><text:span text:style-name="T1"><text:line-break/><text:line-break/></text:span><text:span text:style-name="T2">Proszę przeczytać tematy " Budowa i funkcje układu nerwowego" podręcznik str. 178 i "Czynności ośrodkowego układu nerwowego" str. 183. Zrobić notatkę z obu tematów.</text:span><text:span text:style-name="T1"><text:line-break/><text:line-break/></text:span><text:span text:style-name="T2">Biologia kl. VIII</text:span><text:span text:style-name="T1"><text:line-break/><text:line-break/></text:span><text:span text:style-name="T2">Proszę przeczytać temat " Charakterystyczne cechy populacji" podręcznik str. 96 i zrobić notatkę.</text:span><text:span text:style-name="T1"><text:line-break/><text:line-break/></text:span><text:span text:style-name="T2">Biologia kl. VI</text:span><text:span text:style-name="T1"><text:line-break/><text:line-break/></text:span><text:span text:style-name="T2">Proszę przeczytać temat lekcji "Mięczaki-zwierzęta, które mają muszlę" podręcznik str. 71 (zrobić notatkę "To najważniejsze" - podręcznik str. 76 i wykonać ćwiczenia z zeszytu ćwiczeń: 1,2,3,4,6,7 str. 59-63</text:span><text:span text:style-name="T1"><text:line-break/><text:line-break/></text:span><text:span text:style-name="T2">Biologia kl. V</text:span><text:span text:style-name="T1"><text:line-break/><text:line-break/></text:span><text:span text:style-name="T2">Dawid: Przeczytać temat " Różnorodność protistów" podręcznik str. 75 i zrobić notatkę z podręcznika str. 80 - To najważniejsze"</text:span><text:span text:style-name="T1"><text:line-break/><text:line-break/></text:span><text:span text:style-name="T2">Pozostali: Zrobić podsumowanie wiadomości z rozdziału 3 str. 88-89 podręcznik, wykonać w zeszycie test powtórzeniowy z podręcznika str. 90 i w zeszycie ćwiczeń "Sprawdź, czy potrafisz" str. 59-61</text:span><text:span text:style-name="T1"><text:line-break/><text:line-break/></text:span><text:span text:style-name="T2">Język niemiecki kl. II</text:span><text:span text:style-name="T1"><text:line-break/><text:line-break/></text:span><text:span text:style-name="T2">Powtórzyć nazwy warzyw i owoców z rozdziału 6 i wierszyk "Obst und Gemuse" - podręcznik str. 27</text:span><text:span text:style-name="T1"><text:line-break/></text:span><text:span text:style-name="T2">Zapoznać się ze słownictwem z rozdziału 7 - "Artykuły spożywcze" str. 29, zapisać nowe wyrazy do zeszytu</text:span><text:span text:style-name="T1"><text:line-break/></text:span><text:span text:style-name="T2">i wykonać ćwiczenia 1 i 2 zeszyt ćwiczeń str. 47</text:span><text:span text:style-name="T1"><text:line-break/><text:line-break/></text:span><text:span text:style-name="T2">Język niemiecki kl. I</text:span><text:span text:style-name="T1"><text:line-break/><text:line-break/></text:span><text:span text:style-name="T2">Zapoznać się z nowym słownictwem podręcznik str. 54-55 (części ciała) i wykonać ćwiczenie 1 str. 26-zeszyt ćwiczeń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22:09:25.72</meta:creation-date>
    <meta:document-statistic meta:table-count="0" meta:image-count="0" meta:object-count="0" meta:page-count="1" meta:paragraph-count="1" meta:word-count="276" meta:character-count="1832"/>
    <dc:date>2020-03-17T22:10:05.54</dc:date>
    <meta:editing-duration>PT45S</meta:editing-duration>
    <meta:editing-cycles>1</meta:editing-cycles>
    <meta:generator>OpenOffice/4.1.5$Win32 OpenOffice.org_project/415m1$Build-9789</meta:generator>
  </office:meta>
</office:document-meta>
</file>