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8pt"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.714cm" fo:margin-right="0cm" fo:text-indent="-0.635cm" style:auto-text-indent="false"/>
    </style:style>
    <style:style style:name="P4" style:family="paragraph" style:parent-style-name="Text_20_body">
      <style:paragraph-properties fo:margin-left="0cm" fo:margin-right="0cm" fo:text-indent="-0.635cm" style:auto-text-indent="false"/>
    </style:style>
    <style:style style:name="T1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2">12.03.2020</text:p>
      <text:p text:style-name="Text_20_body">Temat: Siła oporu powietrza.</text:p>
      <text:p text:style-name="Text_20_body">1. Proszę zapoznać się z treścią tematu z podręcznikana stronie 163-167</text:p>
      <text:p text:style-name="Text_20_body">2. Odpowiedzieć:</text:p>
      <text:p text:style-name="Text_20_body"> a) Dokonaj podziału uporów ruchu na: Opór powietrza, opór cieczy i tarcie podaj przykłady i między jakimi ciałami występują.</text:p>
      <text:p text:style-name="Text_20_body">b) Od czego zależy siła oporu powietrza</text:p>
      <text:p text:style-name="Text_20_body">Odpowiedzieć na Zadania 2 str.168</text:p>
      <text:p text:style-name="Text_20_body"> </text:p>
      <text:p text:style-name="P2">17.03.2020r. </text:p>
      <text:p text:style-name="Text_20_body">Temat: Siła tarcia.</text:p>
      <text:p text:style-name="Text_20_body">1. Proszę zapoznać się z treścią tematu z podręcznika na stronie 163-167 Obejrzyj na youtube<text:a xlink:type="simple" xlink:href="https://www.youtube.com/results?search_query=opory+ruchu" text:style-name="Internet_20_link" text:visited-style-name="Visited_20_Internet_20_Link">https://www.youtube.com/results?search_query=opory+ruchu</text:a></text:p>
      <text:p text:style-name="Text_20_body">2. Odpowiedzieć:</text:p>
      <text:p text:style-name="Text_20_body"> a) Co to jest siła tarcia</text:p>
      <text:p text:style-name="Text_20_body">b) Dokonaj podziału sił tarcia</text:p>
      <text:p text:style-name="Text_20_body">c) Od czego zależy siła tarcia</text:p>
      <text:p text:style-name="Text_20_body">Odpowiedzieć na Zadania 3 i 4 str.168</text:p>
      <text:p text:style-name="P2">19.03.2020r. </text:p>
      <text:p text:style-name="Text_20_body">Temat: Prawo Pascala</text:p>
      <text:p text:style-name="Text_20_body">Proszę zapoznać się z treścią tematu z podręcznika na stronie 169-174Obejrzyj na youtube<text:a xlink:type="simple" xlink:href="https://www.youtube.com/watch?v=kBK-V3NTOn8" text:style-name="Internet_20_link" text:visited-style-name="Visited_20_Internet_20_Link">https://www.youtube.com/watch?v=kBK-V3NTOn8</text:a></text:p>
      <text:p text:style-name="Text_20_body">Odpowiedzieć:</text:p>
      <text:p text:style-name="Text_20_body"> a) Zapisz do zeszyto treść Prawa Pascala</text:p>
      <text:p text:style-name="Text_20_body">b) W jakich urządzeniach wykorzystuje się prawo Pascala.</text:p>
      <text:p text:style-name="Text_20_body">Odpowiedzieć na Zadania 2 str.174</text:p>
      <text:p text:style-name="P2">24.03.2020r. </text:p>
      <text:p text:style-name="Text_20_body">Temat: Ciśnienie hydrostatyczne (w cieczy)</text:p>
      <text:p text:style-name="Text_20_body">Proszę zapoznać się z treścią tematu z podręcznika na stronie 169-174Obejrzyj na youtube<text:a xlink:type="simple" xlink:href="https://www.youtube.com/watch?v=EJRaVhpumrE" text:style-name="Internet_20_link" text:visited-style-name="Visited_20_Internet_20_Link">https://www.youtube.com/watch?v=EJRaVhpumrE</text:a></text:p>
      <text:p text:style-name="Text_20_body">Odpowiedzieć:</text:p>
      <text:p text:style-name="P3">a)<text:span text:style-name="T1">      </text:span>Od czego zależy ciśnienie w cieczy</text:p>
      <text:p text:style-name="P3">b)<text:span text:style-name="T1">      </text:span>Zapisz w zeszycie wzór na ciśnienie hydrostatyczne z objaśnieniem i jednostkami</text:p>
      <text:p text:style-name="Text_20_body">Odpowiedzieć na Zadania 3 i 7 str.17</text:p>
      <text:p text:style-name="Text_20_body"><text:bookmark text:name="_GoBack"/> </text:p>
      <text:p text:style-name="P1">Klasa VIII</text:p>
      <text:p text:style-name="P2"><text:soft-page-break/>12.03.2020r. </text:p>
      <text:p text:style-name="Text_20_body">Temat: Przewodnik z prądem jako źródło pola magnetycznego w przewodniku kołowym</text:p>
      <text:p text:style-name="P4">1.<text:span text:style-name="T1">       </text:span>Proszę zapoznać się z treścią tematu z podręcznika na stronie 145-147.Obejrzyj na youtube<text:a xlink:type="simple" xlink:href="https://www.youtube.com/watch?v=QbUg2RrFNEk" text:style-name="Internet_20_link" text:visited-style-name="Visited_20_Internet_20_Link">https://www.youtube.com/watch?v=QbUg2RrFNEk</text:a></text:p>
      <text:p text:style-name="P4">2.<text:span text:style-name="T1">       </text:span><text:a xlink:type="simple" xlink:href="https://www.youtube.com/watch?v=SnvXd8prN6E&amp;list=TLPQMTYwMzIwMjAbjY70vHIsKg&amp;index=1" text:style-name="Internet_20_link" text:visited-style-name="Visited_20_Internet_20_Link">https://www.youtube.com/watch?v=SnvXd8prN6E&amp;list=TLPQMTYwMzIwMjAbjY70vHIsKg&amp;index=1</text:a></text:p>
      <text:p text:style-name="Text_20_body">2. Proszę przeanalizować doświadczenie 11.2 str145</text:p>
      <text:p text:style-name="Text_20_body">3. Proszę do zeszytu zapisać regułę prawej dłoni i rysunek ze strony 146 na dole strony</text:p>
      <text:p text:style-name="P2">17.03.2020</text:p>
      <text:p text:style-name="Text_20_body">Temat: Elektromagnes i jego zastosowanie</text:p>
      <text:p text:style-name="Text_20_body">1. Proszę zapoznać się z treścią tematu z podręcznika na stronie 147-148. Obejrzyj na youtube<text:a xlink:type="simple" xlink:href="https://www.youtube.com/watch?v=6CWQXZs1DcI" text:style-name="Internet_20_link" text:visited-style-name="Visited_20_Internet_20_Link">https://www.youtube.com/watch?v=6CWQXZs1DcI</text:a></text:p>
      <text:p text:style-name="Text_20_body">2. Proszę opisać budowę elektromagnesu</text:p>
      <text:p text:style-name="Text_20_body">3. Proszę wypisać kilka zastosowań elektromagnesu</text:p>
      <text:p text:style-name="P2">19.03.2020r</text:p>
      <text:p text:style-name="Text_20_body">Temat: Silnik prądu stałego</text:p>
      <text:p text:style-name="Text_20_body">1. Proszę zapoznać się z treścią tematu z podręcznika na stronie 149-151.Obejrzyj na youtube<text:a xlink:type="simple" xlink:href="https://www.youtube.com/watch?v=5VzUPz5BbJs" text:style-name="Internet_20_link" text:visited-style-name="Visited_20_Internet_20_Link">https://www.youtube.com/watch?v=5VzUPz5BbJs</text:a></text:p>
      <text:p text:style-name="Text_20_body">2. Po przeczytaniu tematu  </text:p>
      <text:p text:style-name="Text_20_body">a) opisać budowę silnika prądu stałego    </text:p>
      <text:p text:style-name="Text_20_body">b) opisać ogólna zasadę działania silnika prądu stałego</text:p>
      <text:p text:style-name="Text_20_body">c) Podać jakie energie zmieniają się w silniku prądu stałego</text:p>
      <text:p text:style-name="P2">24.03.2020r.</text:p>
      <text:p text:style-name="Text_20_body">Temat: Prąd przemienny</text:p>
      <text:p text:style-name="Text_20_body">1. Proszę zapoznać się z treścią tematu z podręcznika na stronie 150</text:p>
      <text:p text:style-name="Text_20_body">2. Po przeczytaniu tematu odpowiedzieć na pytania</text:p>
      <text:p text:style-name="Text_20_body"> a) jakimi cechami charakteryzuję się prąd przemienny</text:p>
      <text:p text:style-name="Text_20_body"> b) przerysować do zeszytu wykres ze strony 150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0:37:06.36</meta:creation-date>
    <dc:date>2020-03-17T10:37:28.92</dc:date>
    <meta:editing-duration>PT2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58" meta:word-count="349" meta:character-count="2677"/>
  </office:meta>
</office:document-meta>
</file>